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7083in" text:list-level-position-and-space-mode="label-alignment">
          <style:list-level-label-alignment text:label-followed-by="listtab" fo:margin-left="1.083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2958in"/>
    </style:style>
    <style:style style:name="T2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style:line-height-at-least="0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style:line-height-at-least="0in" fo:text-indent="0.2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style:line-height-at-least="0in" fo:text-indent="0.2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style:line-height-at-least="0in" fo:text-indent="0.2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style:line-height-at-least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78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79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0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1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2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3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4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5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6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7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8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89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90" style:parent-style-name="Основнойтекст" style:family="paragraph">
      <style:paragraph-properties fo:text-align="start"/>
      <style:text-properties style:font-weight-complex="bold" style:font-style-complex="italic" fo:font-size="10pt" style:font-size-asian="10pt" style:font-size-complex="10pt"/>
    </style:style>
    <style:style style:name="P91" style:parent-style-name="Основнойтекст" style:family="paragraph">
      <style:paragraph-properties fo:text-align="center"/>
      <style:text-properties style:font-weight-complex="bold" style:font-style-complex="italic" style:font-size-complex="14pt"/>
    </style:style>
    <style:style style:name="P92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P93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P94" style:parent-style-name="Основнойтекст" style:family="paragraph">
      <style:paragraph-properties fo:text-align="center"/>
      <style:text-properties fo:font-size="12pt" style:font-size-asian="12pt"/>
    </style:style>
    <style:style style:name="TableColumn96" style:family="table-column">
      <style:table-column-properties style:column-width="2.4375in"/>
    </style:style>
    <style:style style:name="TableColumn97" style:family="table-column">
      <style:table-column-properties style:column-width="1.827i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1.2569in"/>
    </style:style>
    <style:style style:name="Table95" style:family="table">
      <style:table-properties style:width="6.604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P103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P104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P129" style:parent-style-name="Основнойтекст" style:family="paragraph">
      <style:paragraph-properties fo:text-align="center"/>
      <style:text-properties fo:font-size="12pt" style:font-size-asian="12pt"/>
    </style:style>
    <style:style style:name="P130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P13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P138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P139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P140" style:parent-style-name="Основнойтекст" style:family="paragraph">
      <style:paragraph-properties fo:text-align="center"/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141" style:parent-style-name="Основнойтекст" style:family="paragraph">
      <style:paragraph-properties fo:text-align="center"/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142" style:parent-style-name="Основнойтекст" style:family="paragraph">
      <style:text-properties style:font-weight-complex="bold" fo:font-size="12pt" style:font-size-asian="12pt"/>
    </style:style>
    <style:style style:name="TableColumn144" style:family="table-column">
      <style:table-column-properties style:column-width="3.8472in"/>
    </style:style>
    <style:style style:name="TableColumn145" style:family="table-column">
      <style:table-column-properties style:column-width="2.4777in"/>
    </style:style>
    <style:style style:name="Table143" style:family="table">
      <style:table-properties style:width="6.3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сновнойтекст" style:family="paragraph">
      <style:paragraph-properties fo:text-align="center"/>
      <style:text-properties style:font-weight-complex="bold" style:font-style-complex="italic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сновнойтекст" style:family="paragraph">
      <style:paragraph-properties fo:text-align="start"/>
      <style:text-properties fo:font-size="12pt" style:font-size-asian="12pt"/>
    </style:style>
    <style:style style:name="P154" style:parent-style-name="Основнойтекст" style:family="paragraph">
      <style:paragraph-properties fo:text-align="start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сновнойтекст" style:family="paragraph">
      <style:text-properties fo:font-size="12pt" style:font-size-asian="12pt"/>
    </style:style>
    <style:style style:name="P160" style:parent-style-name="Основнойтекст" style:family="paragraph">
      <style:paragraph-properties fo:text-align="start"/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" style:family="paragraph">
      <style:paragraph-properties fo:text-align="start"/>
      <style:text-properties fo:letter-spacing="-0.0013in" fo:font-size="12pt" style:font-size-asian="12pt"/>
    </style:style>
    <style:style style:name="P166" style:parent-style-name="Основнойтекст" style:family="paragraph">
      <style:paragraph-properties fo:text-align="start"/>
    </style:style>
    <style:style style:name="T167" style:parent-style-name="Основнойшрифтабзаца" style:family="text">
      <style:text-properties fo:letter-spacing="-0.0013in" fo:font-size="12pt" style:font-size-asian="12pt"/>
    </style:style>
    <style:style style:name="T168" style:parent-style-name="Основнойшрифтабзаца" style:family="text">
      <style:text-properties fo:letter-spacing="-0.0013in" fo:font-size="12pt" style:font-size-asian="12pt"/>
    </style:style>
    <style:style style:name="T169" style:parent-style-name="Основнойшрифтабзаца" style:family="text">
      <style:text-properties fo:letter-spacing="-0.0013in" fo:font-size="12pt" style:font-size-asian="12pt"/>
    </style:style>
    <style:style style:name="T170" style:parent-style-name="Основнойшрифтабзаца" style:family="text">
      <style:text-properties fo:letter-spacing="-0.0013in" fo:font-size="12pt" style:font-size-asian="12pt"/>
    </style:style>
    <style:style style:name="T171" style:parent-style-name="Основнойшрифтабзаца" style:family="text">
      <style:text-properties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сновнойтекст" style:family="paragraph">
      <style:paragraph-properties fo:text-align="start"/>
      <style:text-properties fo:letter-spacing="-0.0013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P179" style:parent-style-name="Основнойтекст" style:family="paragraph">
      <style:text-properties fo:font-weight="bold" style:font-weight-asian="bold" style:font-weight-complex="bold" fo:font-size="12pt" style:font-size-asian="12pt"/>
    </style:style>
    <style:style style:name="P180" style:parent-style-name="Основнойтекст" style:family="paragraph">
      <style:text-properties fo:font-size="12pt" style:font-size-asian="12pt"/>
    </style:style>
    <style:style style:name="P181" style:parent-style-name="Обычный" style:family="paragraph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text-properties style:font-name="Times New Roman"/>
    </style:style>
    <style:style style:name="P186" style:parent-style-name="Обычный" style:family="paragraph">
      <style:text-properties style:font-name="Times New Roman"/>
    </style:style>
    <style:style style:name="P187" style:parent-style-name="Обычный" style:family="paragraph">
      <style:text-properties style:font-name="Times New Roman"/>
    </style:style>
    <style:style style:name="P188" style:parent-style-name="Основнойтекст" style:master-page-name="MPF1" style:family="paragraph">
      <style:paragraph-properties fo:break-before="page" fo:text-align="center" fo:text-indent="6.9895in"/>
    </style:style>
  </office:automatic-styles>
  <office:body>
    <office:text text:use-soft-page-breaks="true">
      <text:p text:style-name="P1"><text:span text:style-name="T16">от<text:s/></text:span><text:span text:style-name="T17">24</text:span><text:span text:style-name="T18">.03.2022 № 14-2/</text:span><text:span text:style-name="T19">547</text:span></text:p>
      <text:p text:style-name="P20"/>
      <text:p text:style-name="P21">Об условиях приватизации<text:s/>нежилого<text:s/>помещения,<text:s/></text:p>
      <text:p text:style-name="P22">расположенного<text:s/>по адресу:<text:s/></text:p>
      <text:p text:style-name="P23">Кемеровская область – Кузбасс,<text:s/></text:p>
      <text:p text:style-name="P24">г. Новокузнецк,<text:s/>пр-кт<text:s/>Бардина, д.<text:s/>14, пом.<text:s/>31</text:p>
      <text:p text:style-name="P25"/>
      <text:p text:style-name="P26"><text:span text:style-name="T27">Руководствуясь Федеральным законом от 21.12.2001 № 178-ФЗ <text:s text:c="27"/>«О приватизации государственного и муниципального имущества», Федеральным законом от 22.07.2008 г.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</text:span><text:span text:style-name="T28"><text:s/>Положением о Комитете по управлению государственным имуществом Кузбасса, утвержденным постановлением Правительства Кемеровской области</text:span><text:span text:style-name="T29"><text:s/></text:span><text:span text:style-name="T30">–<text:s/></text:span><text:span text:style-name="T31">Кузбасса от 11.03.2020 <text:s/>№ 120</text:span><text:span text:style-name="T32">,<text:s/></text:span><text:span text:style-name="T33">распоряжением Правительства Кемеровской области</text:span><text:span text:style-name="T34"><text:s/></text:span><text:span text:style-name="T35">–</text:span><text:span text:style-name="T36"><text:s/></text:span><text:span text:style-name="T37">Кузбасса<text:s/></text:span><text:span text:style-name="T38"><text:s text:c="33"/></text:span><text:span text:style-name="T39"><text:s/>от <text:s/>31.12.2019 № 820-р «О прогнозном плане (программе) приватизации государственного имущества Кемеровской области<text:s/></text:span><text:span text:style-name="T40">–</text:span><text:span text:style-name="T41"><text:s/>Кузбасса на 2020-2022 годы»</text:span><text:span text:style-name="T42"><text:s/>(в редакции распоряжений<text:s/></text:span><text:span text:style-name="T43">Правительства Кемеровской области</text:span><text:span text:style-name="T44"><text:s/></text:span><text:span text:style-name="T45">–</text:span><text:span text:style-name="T46"><text:s/></text:span><text:span text:style-name="T47">Кузбасса</text:span><text:span text:style-name="T48"><text:s/>от 29.09.2020 № 616-р, от 08.06.2021 № 278-р,<text:s/></text:span><text:span text:style-name="T49">от<text:s/></text:span><text:span text:style-name="T50">29</text:span><text:span text:style-name="T51">.12.2021<text:s/></text:span><text:span text:style-name="T52"><text:s text:c="15"/></text:span><text:span text:style-name="T53">№<text:s/></text:span><text:span text:style-name="T54">776</text:span><text:span text:style-name="T55">-р</text:span><text:span text:style-name="T56">)</text:span><text:span text:style-name="T57">,</text:span><text:span text:style-name="T58"><text:s/>Комитет по управлению государственным имуществом Кузбасса</text:span></text:p>
      <text:p text:style-name="P59"/>
      <text:p text:style-name="P60">РЕШИЛ:</text:p>
      <text:p text:style-name="P61"/>
      <text:p text:style-name="P62">1.<text:s/>Приватизировать путем продажи в электронной форме на аукционе принадлежащее на праве собственности Кемеровской области – Кузбасса<text:s/>нежилое помещение общей площадью<text:s/>43,2<text:s/>кв. м, кадастровый номер<text:s/>42:30:0302056:4557, расположенное по адресу:<text:s/>Кемеровская область - Кузбасс, <text:s text:c="26"/>г. Новокузнецк, пр-кт Бардина, д. 14, пом.<text:s/>31.<text:s/></text:p>
      <text:soft-page-break/>
      <text:p text:style-name="P63">2.<text:s/>Передать государственному предприятию «Фонд имущества Кузбасса» пакет документов, необходимый для продажи имущества, указанного в пункте<text:s/>1 настоящего решения.</text:p>
      <text:p text:style-name="P64">3. Государственному предприятию «Фонд имущества<text:s/>Кузбасса»<text:s/><text:s text:c="20"/>(Б.Ф. Хантимиров):</text:p>
      <text:p text:style-name="P65">3.1. Определить начальную цену имущества, указанного в пункте 1 настоящего решения, на основании отчета независимого оценщика, составленного в соответствии с законодательством Российской Федерации, регулирующим оценочную деятельность.</text:p>
      <text:p text:style-name="P66">3.2. Предложить в соответствии с действующим законодательством, регламентирующим приобретение арендаторами государственного имущества (Федеральный закон от 22.07.2008 № 159-ФЗ) индивидуальному предпринимателю<text:s/>Дербину Д.В. первоочередное право выкупа имущества, указанного в пункте 1 настоящего решения, по рыночной стоимости и оформить сделку купли-продажи.</text:p>
      <text:p text:style-name="P67">3.3. В случае получения заявления об отказе от использования преимущественного права на приобретение арендуемого имущества от индивидуального предпринимателя<text:s/>Дербина Д.В., осуществить продажу в электронной форме на аукционе (с открытой формой подачи предложений о цене) имущества, указанного в пункте 1 настоящего решения.</text:p>
      <text:p text:style-name="P68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<text:s/>–<text:s/>Кузбасса.</text:p>
      <text:p text:style-name="P69">5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70"/>
      <text:p text:style-name="P71"/>
      <text:p text:style-name="P72"/>
      <text:p text:style-name="P73">Председатель Комитета<text:tab/><text:s text:c="51"/><text:s text:c="3"/><text:s text:c="4"/>О.А. Казаченко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Исп. Корнилова Е.А.</text:p>
      <text:p text:style-name="P91"/>
      <text:p text:style-name="P92"/>
      <text:p text:style-name="P93">Визы согласования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Должность<text:s/></text:p>
            <text:p text:style-name="P103">работников, завизировавших<text:s/></text:p>
            <text:p text:style-name="P104">проект</text:p>
          </table:table-cell>
          <table:table-cell table:style-name="TableCell105">
            <text:p text:style-name="P106">Ф.И.О.<text:s/></text:p>
          </table:table-cell>
          <table:table-cell table:style-name="TableCell107">
            <text:p text:style-name="P108">Подпись</text:p>
          </table:table-cell>
          <table:table-cell table:style-name="TableCell109">
            <text:p text:style-name="P110">Дата визирования</text:p>
          </table:table-cell>
        </table:table-row>
        <table:table-row table:style-name="TableRow111">
          <table:table-cell table:style-name="TableCell112">
            <text:p text:style-name="P113">Заместитель председателя</text:p>
          </table:table-cell>
          <table:table-cell table:style-name="TableCell114">
            <text:p text:style-name="P115">Конюхова Е.Н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чальник отдела распоряжения имуществом<text:s/></text:p>
          </table:table-cell>
          <table:table-cell table:style-name="TableCell123">
            <text:p text:style-name="P124">Скоробогатова Ю.А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Ответственный за подготовку проекта решения<text:s/></text:p>
      <text:p text:style-name="P132"><text:span text:style-name="T133">консультант</text:span><text:span text:style-name="T134"><text:s/></text:span><text:span text:style-name="T135">отдела распоряжения имуществом</text:span><text:span text:style-name="T136"><text:s/>__________Корнилова Е.А.</text:span></text:p>
      <text:p text:style-name="P137"/>
      <text:p text:style-name="P138"/>
      <text:p text:style-name="P139"/>
      <text:p text:style-name="P140">Перечень структурных подразделений КУГИ Кузбасса<text:s/>и организаций<text:s/></text:p>
      <text:p text:style-name="P141">для<text:s/>рассылки решения: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Наименование структурного подразделения КУГИ и организации</text:p>
          </table:table-cell>
          <table:table-cell table:style-name="TableCell149">
            <text:p text:style-name="P150">Подпись, дата</text:p>
          </table:table-cell>
        </table:table-row>
        <table:table-row table:style-name="TableRow151">
          <table:table-cell table:style-name="TableCell152">
            <text:p text:style-name="P153">Отдел распоряжения имуществом</text:p>
            <text:p text:style-name="P154">1-й экземпляр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Отдел документационного обеспечения</text:p>
            <text:p text:style-name="P160">2-й экземпляр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Государственное предприятие<text:s/></text:p>
            <text:p text:style-name="P166"><text:span text:style-name="T167">«Фонд имущества<text:s/></text:span><text:span text:style-name="T168">Кузбасса</text:span><text:span text:style-name="T169">»</text:span><text:span text:style-name="T170"><text:s/></text:span><text:span text:style-name="T171">3-й экземпляр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Отдел госреестра (копия)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Всего подготовлено экземпляров - 3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>
      <style:text-properties style:font-name="Times New Roman" style:font-name-asian="Times New Roman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 style:font-size-complex="12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7083in" text:list-level-position-and-space-mode="label-alignment">
          <style:list-level-label-alignment text:label-followed-by="listtab" fo:margin-left="1.083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margin-right="-0.2958in">
        <style:tab-stops>
          <style:tab-stop style:type="center" style:position="1.575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</style:style>
    <style:style style:name="T5" style:parent-style-name="Основнойшрифтабзаца" style:family="text">
      <style:text-properties fo:color="#000000" style:language-asian="ru" style:country-asian="RU"/>
    </style:style>
    <style:style style:name="P6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  <style:text-properties fo:color="#000000"/>
    </style:style>
    <style:style style:name="P7" style:parent-style-name="Обычный" style:family="paragraph">
      <style:paragraph-properties fo:text-align="center" fo:margin-bottom="0in" fo:line-height="120%" fo:margin-left="0.0986in" fo:margin-right="0.1736in">
        <style:tab-stops>
          <style:tab-stop style:type="right" style:position="6.3986in"/>
          <style:tab-stop style:type="left" style:position="7.875in"/>
        </style:tab-stops>
      </style:paragraph-properties>
      <style:text-properties style:font-name="Times New Roman" fo:font-weight="bold" style:font-weight-asian="bold" fo:color="#000000" fo:letter-spacing="-0.0083in" fo:font-size="18pt" style:font-size-asian="18pt" style:font-size-complex="18pt"/>
    </style:style>
    <style:style style:name="P8" style:parent-style-name="Верхнийколонтитул" style:family="paragraph">
      <style:paragraph-properties fo:text-align="center" fo:margin-left="0.0986in" fo:margin-right="0.1736in">
        <style:tab-stops>
          <style:tab-stop style:type="center" style:position="3.1493in"/>
          <style:tab-stop style:type="right" style:position="6.3986in"/>
          <style:tab-stop style:type="left" style:position="7.875in"/>
        </style:tab-stops>
      </style:paragraph-properties>
      <style:text-properties style:font-name="Times New Roman" fo:font-weight="bold" style:font-weight-asian="bold" fo:color="#000000" fo:letter-spacing="-0.0083in" fo:font-size="18pt" style:font-size-asian="18pt" style:font-size-complex="18pt"/>
    </style:style>
    <style:style style:name="P9" style:parent-style-name="Верхнийколонтитул" style:family="paragraph">
      <style:paragraph-properties fo:text-align="center" fo:margin-left="0.0986in" fo:margin-right="0.1736in">
        <style:tab-stops>
          <style:tab-stop style:type="center" style:position="3.1493in"/>
          <style:tab-stop style:type="right" style:position="6.3986in"/>
          <style:tab-stop style:type="left" style:position="7.875in"/>
        </style:tab-stops>
      </style:paragraph-properties>
      <style:text-properties fo:color="#000000" fo:letter-spacing="-0.0083in" fo:font-size="5pt" style:font-size-asian="5pt"/>
    </style:style>
    <style:style style:name="P10" style:parent-style-name="Верхнийколонтитул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color="#000000" fo:font-size="2.5pt" style:font-size-asian="2.5pt" style:font-size-complex="2.5pt"/>
    </style:style>
    <style:style style:name="P11" style:parent-style-name="Верхнийколонтитул" style:family="paragraph">
      <style:paragraph-properties fo:text-align="center" fo:margin-left="0.0986in" fo:margin-right="0.1736in">
        <style:tab-stops>
          <style:tab-stop style:type="center" style:position="3.1493in"/>
          <style:tab-stop style:type="right" style:position="6.3986in"/>
          <style:tab-stop style:type="left" style:position="7.875in"/>
        </style:tab-stops>
      </style:paragraph-properties>
      <style:text-properties fo:color="#000000" fo:font-size="7pt" style:font-size-asian="7pt"/>
    </style:style>
    <style:style style:name="P12" style:parent-style-name="Верхнийколонтитул" style:family="paragraph">
      <style:paragraph-properties fo:text-align="center" fo:margin-left="0.0986in" fo:margin-right="0.1736in">
        <style:tab-stops>
          <style:tab-stop style:type="center" style:position="3.1493in"/>
          <style:tab-stop style:type="right" style:position="6.3979in"/>
          <style:tab-stop style:type="left" style:position="7.875in"/>
        </style:tab-stops>
      </style:paragraph-properties>
      <style:text-properties style:font-name="Times New Roman" fo:font-weight="bold" style:font-weight-asian="bold" fo:color="#000000" fo:font-size="22pt" style:font-size-asian="22pt" style:font-size-complex="18pt"/>
    </style:style>
    <style:style style:name="P13" style:parent-style-name="Верхнийколонтитул" style:family="paragraph">
      <style:paragraph-properties fo:margin-right="-0.2958in"/>
      <style:text-properties style:font-name="Times New Roman" fo:color="#000000" fo:font-size="7pt" style:font-size-asian="7pt" style:font-size-complex="18pt"/>
    </style:style>
    <style:style style:name="P14" style:parent-style-name="Верхнийколонтитул" style:family="paragraph">
      <style:paragraph-properties fo:margin-left="0.1972in" fo:margin-right="-0.2958in">
        <style:tab-stops>
          <style:tab-stop style:type="center" style:position="1.3777in"/>
          <style:tab-stop style:type="right" style:position="6.2993in"/>
        </style:tab-stops>
      </style:paragraph-properties>
      <style:text-properties style:font-name="Times New Roman" fo:color="#000000" style:font-size-complex="18pt"/>
    </style:style>
    <style:style style:name="P15" style:parent-style-name="Верхнийколонтитул" style:family="paragraph">
      <style:paragraph-properties fo:margin-left="0.1972in" fo:margin-right="-0.2958in">
        <style:tab-stops>
          <style:tab-stop style:type="center" style:position="1.3777in"/>
          <style:tab-stop style:type="right" style:position="6.2993in"/>
        </style:tab-stops>
      </style:paragraph-properties>
      <style:text-properties style:font-name="Times New Roman" fo:color="#000000" style:font-size-complex="18pt"/>
    </style:style>
    <style:page-layout style:name="PL1">
      <style:page-layout-properties fo:page-width="11.693in" fo:page-height="8.268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189" style:parent-style-name="Верхнийколонтитул" style:family="paragraph">
      <style:paragraph-properties fo:margin-right="-0.2958in">
        <style:tab-stops>
          <style:tab-stop style:type="center" style:position="1.575in"/>
          <style:tab-stop style:type="right" style:position="6.4965in"/>
        </style:tab-stops>
      </style:paragraph-properties>
      <style:text-properties style:font-name="Times New Roman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custom-shape svg:x="-0.10208in" svg:y="0.18889in" svg:width="8.38611in" svg:height="3.19653in" draw:z-index="251657216" draw:id="id0" draw:style-name="a0" draw:name="Прямоугольник 16" text:anchor-type="paragraph"><svg:title/><svg:desc/><text:p text:style-name="P4"><text:span text:style-name="T5"><draw:frame draw:style-name="a1" draw:name="Рисунок 1" text:anchor-type="as-char" svg:x="0in" svg:y="0in" svg:width="0.70833in" svg:height="0.9375in" style:rel-width="scale" style:rel-height="scale"><draw:image xlink:href="media/image1.png" xlink:type="simple" xlink:show="embed" xlink:actuate="onLoad"/><svg:title/><svg:desc/></draw:frame></text:span></text:p><text:p text:style-name="P6"/><text:p text:style-name="P7">КОМИТЕТ ПО УПРАВЛЕНИЮ ГОСУДАРСТВЕННЫМ</text:p><text:p text:style-name="P8">ИМУЩЕСТВОМ КУЗБАССА</text:p><text:p text:style-name="P9"/><text:p text:style-name="P10"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 <text:s/>КУГИ КО</text:p><text:p text:style-name="P11"/><text:p text:style-name="P12">РЕШЕНИЕ</text:p><text:p text:style-name="P13"/><text:p text:style-name="P14"><text:s text:c="3"/>от______________________№______________</text:p><text:p text:style-name="P15"><text:s text:c="60"/>г. Кемерово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/>
    <style:master-page style:next-style-name="MP1" style:name="MPF1" style:page-layout-name="PL1"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укавишникова Екатерина Вадимовна</meta:initial-creator>
    <dc:creator>Федотов Максим Андреевич</dc:creator>
    <meta:creation-date>2023-08-29T01:50:00Z</meta:creation-date>
    <dc:date>2023-08-29T01:50:00Z</dc:date>
    <meta:print-date>2022-03-24T04:1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5" meta:character-count="3986" meta:row-count="28" meta:non-whitespace-character-count="3398"/>
  </office:meta>
</office:document-meta>
</file>