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style:font-style-complex="italic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justify" fo:margin-left="0in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keep-with-next="always"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11.06.2020<text:s/>№ 14-2/890</text:p>
      <text:p text:style-name="P3"/>
      <text:p text:style-name="P4">Об условиях приватизации посредством<text:s/></text:p>
      <text:p text:style-name="P5">публичного предложения имущества,<text:s/></text:p>
      <text:p text:style-name="P6">расположенного по адресу:</text:p>
      <text:p text:style-name="P7">Кемеровская область-Кузбасс,<text:s/></text:p>
      <text:p text:style-name="P8">г. Кемерово, ул. Тайшетская, д. 1а</text:p>
      <text:p text:style-name="P9"/>
      <text:p text:style-name="P10">В соответствии со ст. 23 Федерального закона от 21.12.2001 № 178-ФЗ <text:s text:c="22"/>«О приватизации государственного и муниципального имущества», на основании Закона Кемеровской области от 20.07.1999 45-ОЗ «О приватизации государственного имущества Кемеровской области», письма государственного предприятия «Фонд имущества Кузбасса» от 03.06.2020 № 01-157 об итогах аукциона, Комитет по управлению государственным имуществом Кузбасса</text:p>
      <text:p text:style-name="P11"/>
      <text:p text:style-name="P12">РЕШИЛ:</text:p>
      <text:p text:style-name="P13"/>
      <text:list text:style-name="LFO9" text:continue-numbering="true">
        <text:list-item>
          <text:p text:style-name="P14"><text:span text:style-name="T15">Приватизировать в электронной форме посредством публичного предложения принадлежащее на праве собственности<text:s/></text:span><text:span text:style-name="T16">Кемеровской области - Кузбасса здание Дома культуры общей площадью 4 310,3 кв. м, 3-этажное, кадастровый номер 42:24:0101015:1724, расположенное по адресу: Кемеровская область - Кузбасс, г. Кемерово, ул. Тайшетская, д. 1а.</text:span></text:p>
        </text:list-item>
        <text:list-item>
          <text:p text:style-name="P17"><text:span text:style-name="T18">Приватизировать одновременно с имуществом, указанным в пункте 1 настоящего решения,<text:s/></text:span><text:span text:style-name="T19">земельный участок площадью 8 158 кв.м, кадастровый номер 42:24:0101015:444, расположенный по адресу: Кемеровская область - Кузбасс,<text:s/></text:span><text:span text:style-name="T20"><text:s text:c="18"/></text:span><text:span text:style-name="T21">г. Кемерово, ул. Тайшетская, д. 1а.</text:span></text:p>
        </text:list-item>
      </text:list>
      <text:p text:style-name="P22"><text:span text:style-name="T23">3.<text:s/></text:span><text:span text:style-name="T24">Установить минимальную цену предложения (цену отсечения) имущества, указанного в пунктах 1, 2 настоящего решения, при продаже его посредством публичного предложения в размере 1 545 000 <text:s/>(один миллион пятьсот сорок пять тысяч) рублей.</text:span></text:p>
      <text:p text:style-name="P25">4. Государственному предприятию «Фонд имущества Кузбасса» <text:s text:c="19"/>(Б.Ф. Хантимиров) осуществить продажу в электронной форме имущества, указанного в пунктах 1, 2 настоящего решения, посредством публичного предложения.</text:p>
      <text:p text:style-name="P26">5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27">6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28"/>
      <text:p text:style-name="P29"/>
      <text:p text:style-name="P30"/>
      <text:p text:style-name="P31"><text:span text:style-name="T32">Председатель К</text:span><text:span text:style-name="T33">омитета</text:span><text:span text:style-name="T34"><text:tab/><text:s text:c="11"/></text:span><text:span text:style-name="T35"><text:tab/><text:s text:c="31"/></text:span><text:span text:style-name="T36"><text:s text:c="10"/></text:span><text:span text:style-name="T37"><text:s text:c="7"/>О.А. Казаченко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8T08:02:00Z</meta:creation-date>
    <dc:date>2023-08-28T08:02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7" meta:row-count="15" meta:non-whitespace-character-count="1856"/>
  </office:meta>
</office:document-meta>
</file>