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2958in"/>
    </style:style>
    <style:style style:name="T12" style:parent-style-name="Основнойшрифтабзаца" style:family="text">
      <style:text-properties style:font-weight-complex="bold"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/>
    </style:style>
    <style:style style:name="P16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17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18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19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01.06.2020<text:s/>№ 14-2/830</text:p>
      <text:p text:style-name="P3"/>
      <text:p text:style-name="P4">Об условиях приватизации нежилого<text:s/></text:p>
      <text:p text:style-name="Обычный"><text:span text:style-name="T5">здания,<text:s/></text:span><text:span text:style-name="T6">расположенного<text:s/></text:span><text:span text:style-name="T7">по адресу:</text:span></text:p>
      <text:p text:style-name="P8">Кемеровская область - Кузбасс,<text:s/></text:p>
      <text:p text:style-name="P9">г. Прокопьевск, ул. Баргузинская, д. 128а<text:s/></text:p>
      <text:p text:style-name="P10"/>
      <text:p text:style-name="P11"><text:span text:style-name="T12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узбасса, утвержденным постановлением Правительства Кемеровской области-Кузбасса от 11.03.2020 <text:s/>№ 120</text:span><text:span text:style-name="T13">,<text:s/></text:span><text:span text:style-name="T14">распоряжением Правительства Кемеровской области-Кузбасса от 31.12.2019 № 820-р «О прогнозном плане (программе) приватизации государственного имущества Кемеровской области – Кузбасса на 2020-2022 годы»,</text:span><text:span text:style-name="T15"><text:s/>Комитет по управлению государственным имуществом Кузбасса</text:span></text:p>
      <text:p text:style-name="P16"/>
      <text:p text:style-name="P17">РЕШИЛ:</text:p>
      <text:p text:style-name="P18"/>
      <text:p text:style-name="P19">1. Приватизировать путем продажи в электронной форме на аукционе принадлежащее на праве собственности Кемеровской области – Кузбасса нежилое здание общей площадью 209,3 кв.м, кадастровый номер 42:32:0101004:5932, расположенное по адресу: Кемеровская область – Кузбасс, г. Прокопьевск,<text:s/><text:s text:c="20"/>ул. Баргузинская, д. 128а.</text:p>
      <text:p text:style-name="P20">2. Приватизировать одновременно с объектом недвижимого имущества, указанным в пункте 1 настоящего решения, земельный участок площадью <text:s/>864 кв.м, кадастровый номер 42:32:0101004:6098, расположенный по адресу: Кемеровская область – Кузбасс, г. Прокопьевск, ул. Баргузинская, д. 128а.</text:p>
      <text:p text:style-name="P21">3. Передать государственному предприятию «Фонд имущества Кузбасса» пакет документов, необходимый для продажи имущества, указанного в пунктах 1, 2 <text:s/>настоящего решения.</text:p>
      <text:p text:style-name="P22">4. Государственному предприятию «Фонд имущества Кузбасса» <text:s text:c="23"/>(Б.Ф. Хантимиров) осуществить продажу в электронной форме на аукционе (с открытой формой подачи предложений о цене) имущества, указанного в пунктах<text:s/><text:s text:c="12"/>1, 2 настоящего решения, определив начальную цену на основании отчета об оценке рыночной стоимости имущества, составленного в соответствии с законодательством Российской Федерации, регулирующим оценочную деятельность.</text:p>
      <text:p text:style-name="P23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24">6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25"/>
      <text:p text:style-name="P26"/>
      <text:p text:style-name="P27"/>
      <text:p text:style-name="P28">Председатель Комитета<text:tab/><text:s text:c="54"/><text:s text:c="10"/><text:s text:c="4"/>О.А. Казаченко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8:03:00Z</meta:creation-date>
    <dc:date>2023-08-28T08:03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6" meta:character-count="2586" meta:row-count="18" meta:non-whitespace-character-count="2205"/>
  </office:meta>
</office:document-meta>
</file>