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 fo:text-indent="0.2958in"/>
      <style:text-properties fo:font-size="14pt" style:font-size-asian="14pt" style:font-size-complex="14pt"/>
    </style:style>
    <style:style style:name="P11" style:parent-style-name="Обычный" style:family="paragraph">
      <style:paragraph-properties fo:text-align="justify" fo:text-indent="0.2958in"/>
    </style:style>
    <style:style style:name="T12" style:parent-style-name="Основнойшрифтабзаца" style:family="text">
      <style:text-properties style:font-weight-complex="bold" fo:font-size="14pt" style:font-size-asian="14pt"/>
    </style:style>
    <style:style style:name="T13" style:parent-style-name="Основнойшрифтабзаца" style:family="text">
      <style:text-properties style:font-weight-complex="bold" fo:font-size="14pt" style:font-size-asian="14pt"/>
    </style:style>
    <style:style style:name="T14" style:parent-style-name="Основнойшрифтабзаца" style:family="text">
      <style:text-properties style:font-weight-complex="bold" fo:font-size="14pt" style:font-size-asian="14pt"/>
    </style:style>
    <style:style style:name="T15" style:parent-style-name="Основнойшрифтабзаца" style:family="text">
      <style:text-properties style:font-weight-complex="bold" fo:font-size="14pt" style:font-size-asian="14pt"/>
    </style:style>
    <style:style style:name="T16" style:parent-style-name="Основнойшрифтабзаца" style:family="text">
      <style:text-properties style:font-weight-complex="bold" fo:font-size="14pt" style:font-size-asian="14pt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/>
    </style:style>
    <style:style style:name="P24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25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26" style:parent-style-name="Обычный" style:family="paragraph">
      <style:paragraph-properties fo:text-align="justify" fo:text-indent="0.2958in"/>
      <style:text-properties fo:font-size="14pt" style:font-size-asian="14pt"/>
    </style:style>
    <style:style style:name="P27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 style:line-height-at-least="0in" fo:text-indent="0.25in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 style:line-height-at-least="0in"/>
      <style:text-properties fo:font-size="14pt" style:font-size-asian="14pt" style:font-size-complex="14pt"/>
    </style:style>
    <style:style style:name="P37" style:parent-style-name="Обычный" style:family="paragraph">
      <style:paragraph-properties>
        <style:tab-stops>
          <style:tab-stop style:type="left" style:position="2.625in"/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>РЕШЕНИЕ</text:p>
      <text:p text:style-name="P2">комитета по управлению государственным имуществом Кемеровской области от<text:s/>01.06.2020<text:s/>№ 14-2/827</text:p>
      <text:p text:style-name="P3"/>
      <text:p text:style-name="P4">Об условиях приватизации нежилого<text:s/></text:p>
      <text:p text:style-name="Обычный"><text:span text:style-name="T5">здания,<text:s/></text:span><text:span text:style-name="T6">расположенного<text:s/></text:span><text:span text:style-name="T7">по адресу:</text:span></text:p>
      <text:p text:style-name="P8">Кемеровская область - Кузбасс,<text:s/></text:p>
      <text:p text:style-name="Обычный"><text:span text:style-name="T9">г. Салаир, ул. Больничная, д. 4а</text:span></text:p>
      <text:p text:style-name="P10"/>
      <text:p text:style-name="P11"><text:span text:style-name="T12">Руководствуясь Федеральным законом от 21.12.2001 № 178-ФЗ <text:s text:c="27"/>«О приватизации государственного и муниципального имущества», Законом Кемеровской области от 20.07.1999 № 45-ОЗ «О приватизации государственного имущества Кемеровской области», Положением о Комитете по управлению государственным имуществом Кузбасса, утвержденным постановлением Правительства Кемеровской области-Кузбасса от</text:span><text:span text:style-name="T13"><text:s/></text:span><text:span text:style-name="T14">11.03.2020</text:span><text:span text:style-name="T15"><text:s/></text:span><text:span text:style-name="T16">№ 120</text:span><text:span text:style-name="T17">,<text:s/></text:span><text:span text:style-name="T18">распоряжением Правительства Кемеровской области-Кузбасса</text:span><text:span text:style-name="T19"><text:s/></text:span><text:span text:style-name="T20">от <text:s/>31.12.2019</text:span><text:span text:style-name="T21"><text:s/></text:span><text:span text:style-name="T22">№ 820-р «О прогнозном плане (программе) приватизации государственного имущества Кемеровской области - Кузбасса на 2020-2022 годы»,</text:span><text:span text:style-name="T23"><text:s/>Комитет по управлению государственным имуществом Кузбасса</text:span></text:p>
      <text:p text:style-name="P24"/>
      <text:p text:style-name="P25">РЕШИЛ:</text:p>
      <text:p text:style-name="P26"/>
      <text:p text:style-name="P27">1. Приватизировать путем продажи в электронной форме на аукционе принадлежащее на праве собственности Кемеровской области - Кузбасса нежилое здание общей площадью 1406 кв. м, <text:s/>кадастровый номер 42:39:0201005:259, расположенное по адресу: Кемеровская область - Кузбасс, <text:s/>г. Салаир,<text:s/><text:s text:c="31"/>ул. Больничная, д. 4а.</text:p>
      <text:p text:style-name="P28">2. Приватизировать одновременно с имуществом, указанным в пункте 1 настоящего решения, земельный участок площадью 4806 кв. м, кадастровый номер 42:39:0201005:43, расположенный по адресу: Кемеровская область - Кузбасс,<text:s/><text:s text:c="19"/>г. Салаир, ул. Больничная, д. 4а.</text:p>
      <text:p text:style-name="P29">3. Передать государственному предприятию «Фонд имущества Кузбасса» пакет документов, необходимый для продажи имущества, указанного в пунктах<text:s/><text:s text:c="27"/>1, 2 <text:s/>настоящего решения.</text:p>
      <text:p text:style-name="P30">4. Государственному предприятию «Фонд имущества Кузбасса» <text:s text:c="22"/>(Б.Ф. Хантимиров) осуществить продажу в электронной форме на аукционе (с открытой формой подачи предложений о цене) имущества, указанного в пунктах<text:s/><text:s text:c="13"/>1, 2 настоящего решения, определив начальную цену на основании отчета об оценке рыночной стоимости имущества, составленного в соответствии с законодательством Российской Федерации, регулирующим оценочную деятельность.</text:p>
      <text:p text:style-name="P31">5. Отделу госреестра (Е.Ю. Яковлева) по факту осуществления расчетов исключить проданное имущество из реестра государственного имущества Кемеровской области.</text:p>
      <text:p text:style-name="P32">6. Контроль за исполнением настоящего решения возложить на <text:s text:c="18"/>начальника отдела распоряжения имуществом Скоробогатову Ю.А.</text:p>
      <text:p text:style-name="P33"/>
      <text:p text:style-name="P34"/>
      <text:p text:style-name="P35"/>
      <text:p text:style-name="P36">Председатель Комитета<text:tab/><text:s text:c="59"/><text:s text:c="7"/><text:s/>О.А. Казаченко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4pt" style:font-size-asian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25in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left="0.375in" fo:text-indent="-0.375in">
        <style:tab-stops>
          <style:tab-stop style:type="left" style:position="0.25in"/>
        </style:tab-stops>
      </style:paragraph-properties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left="0.375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2pt"/>
    </style:style>
    <style:style style:name="Основнойтекстсотступом2Знак" style:display-name="Основной текст с отступом 2 Знак" style:family="text">
      <style:text-properties fo:font-size="14pt" style:font-size-asian="14pt" style:font-size-complex="12pt"/>
    </style:style>
    <style:style style:name="Заголовок1Знак" style:display-name="Заголовок 1 Знак" style:family="text">
      <style:text-properties fo:font-size="14pt" style:font-size-asian="14pt" style:font-size-complex="12pt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83in" text:list-level-position-and-space-mode="label-alignment">
          <style:list-level-label-alignment text:label-followed-by="listtab" fo:margin-left="0.5083in" fo:text-indent="-0.258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in" text:min-label-width="0.25in" text:list-level-position-and-space-mode="label-alignment">
          <style:list-level-label-alignment text:label-followed-by="listtab" fo:margin-left="0.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5in" text:min-label-width="0.125in" text:list-level-position-and-space-mode="label-alignment">
          <style:list-level-label-alignment text:label-followed-by="listtab" fo:margin-left="1.65in" fo:text-indent="-0.125in"/>
        </style:list-level-properties>
      </text:list-level-style-number>
      <text:list-level-style-number text:level="4" style:num-suffix="." style:num-format="1">
        <style:list-level-properties text:space-before="1.9in" text:min-label-width="0.25in" text:list-level-position-and-space-mode="label-alignment">
          <style:list-level-label-alignment text:label-followed-by="listtab" fo:margin-left="2.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125in" text:list-level-position-and-space-mode="label-alignment">
          <style:list-level-label-alignment text:label-followed-by="listtab" fo:margin-left="3.15in" fo:text-indent="-0.125in"/>
        </style:list-level-properties>
      </text:list-level-style-number>
      <text:list-level-style-number text:level="7" style:num-suffix="." style:num-format="1">
        <style:list-level-properties text:space-before="3.4in" text:min-label-width="0.25in" text:list-level-position-and-space-mode="label-alignment">
          <style:list-level-label-alignment text:label-followed-by="listtab" fo:margin-left="3.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5in" text:min-label-width="0.125in" text:list-level-position-and-space-mode="label-alignment">
          <style:list-level-label-alignment text:label-followed-by="listtab" fo:margin-left="4.6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6895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 условиях приватизации имущества</dc:title>
    <dc:description/>
    <dc:subject/>
    <meta:initial-creator>Jazeva</meta:initial-creator>
    <dc:creator>Федотов Максим Андреевич</dc:creator>
    <meta:creation-date>2023-08-28T08:03:00Z</meta:creation-date>
    <dc:date>2023-08-28T08:03:00Z</dc:date>
    <meta:print-date>2016-06-21T04:2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7" meta:character-count="2594" meta:row-count="18" meta:non-whitespace-character-count="2212"/>
  </office:meta>
</office:document-meta>
</file>