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  <style:text-properties fo:font-size="13pt" style:font-size-asian="13pt" style:font-size-complex="13pt"/>
    </style:style>
    <style:style style:name="P5" style:parent-style-name="Обычный" style:family="paragraph">
      <style:text-properties fo:font-size="13pt" style:font-size-asian="13pt" style:font-size-complex="13pt"/>
    </style:style>
    <style:style style:name="P6" style:parent-style-name="Обычный" style:family="paragraph">
      <style:text-properties fo:font-size="13pt" style:font-size-asian="13pt" style:font-size-complex="13pt"/>
    </style:style>
    <style:style style:name="P7" style:parent-style-name="Обычный" style:family="paragraph">
      <style:text-properties fo:font-size="13pt" style:font-size-asian="13pt" style:font-size-complex="13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text-properties style:font-style-complex="italic" fo:font-size="13pt" style:font-size-asian="13pt" style:font-size-complex="13pt"/>
    </style:style>
    <style:style style:name="P10" style:parent-style-name="Обычный" style:family="paragraph">
      <style:paragraph-properties fo:text-align="justify" fo:text-indent="0.2958in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13pt" style:font-size-asian="13pt" style:font-size-complex="13pt"/>
    </style:style>
    <style:style style:name="P14" style:parent-style-name="Обычный" style:family="paragraph">
      <style:paragraph-properties fo:text-align="justify" fo:line-height="115%" fo:margin-left="0in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21" style:parent-style-name="Обычный" style:family="paragraph">
      <style:paragraph-properties fo:keep-with-next="always"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keep-with-next="always"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keep-with-next="always" fo:text-align="justify"/>
      <style:text-properties fo:font-size="13pt" style:font-size-asian="13pt" style:font-size-complex="13pt"/>
    </style:style>
    <style:style style:name="P24" style:parent-style-name="Обычный" style:family="paragraph">
      <style:paragraph-properties fo:keep-with-next="always" fo:text-align="justify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04.03.2020<text:s/>№ 14-2/332</text:p>
      <text:p text:style-name="P3"/>
      <text:p text:style-name="P4">Об условиях приватизации посредством<text:s/></text:p>
      <text:p text:style-name="P5">публичного предложения части нежилого<text:s/></text:p>
      <text:p text:style-name="P6">2-этажного здания, расположенного по адресу:</text:p>
      <text:p text:style-name="P7">Кемеровская область, г. Ленинск-Кузнецкий,</text:p>
      <text:p text:style-name="P8">ул. Коростылева, д. 10а</text:p>
      <text:p text:style-name="P9"/>
      <text:p text:style-name="P10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 письма государственного предприятия Кемеровской области «Фонд имущества Кемеровской области» от 26.02.2020 № 01-48 об итогах аукциона, комитет по управлению государственным имуществом Кемеровской области</text:p>
      <text:p text:style-name="P11"/>
      <text:p text:style-name="P12">РЕШИЛ:</text:p>
      <text:p text:style-name="P13"/>
      <text:list text:style-name="LFO9" text:continue-numbering="true">
        <text:list-item>
          <text:p text:style-name="P14"><text:span text:style-name="T15">Приватизировать в электронной форме посредством публичного предложения<text:s/></text:span><text:span text:style-name="T16">принадлежащую на праве собственности Кемеровской области часть нежилого <text:s text:c="20"/>2-этажного здания общей площадью 1 022,6 кв.м, кадастровый номер 42:26:0401004:6696, расположенную по адресу: Кемеровская область, г. Ленинск-Кузнецкий, ул. Коростылева, д. 10а.</text:span></text:p>
        </text:list-item>
      </text:list>
      <text:p text:style-name="P17">2. Установить минимальную цену предложения (цену отсечения) имущества, указанного в пункте 1 настоящего решения, при продаже его посредством публичного предложения в размере <text:s/>3 437 500 <text:s/>(три миллиона четыреста тридцать семь тысяч пятьсот) рублей.</text:p>
      <text:p text:style-name="P18">3. Государственному предприятию Кемеровской области «Фонд имущества Кемеровской области» (Б.Ф. Хантимиров) осуществить продажу в электронной форме имущества, указанного в пункте 1 настоящего решения, посредством публичного предложения.</text:p>
      <text:p text:style-name="P19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20">5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21"/>
      <text:p text:style-name="P22"/>
      <text:p text:style-name="P23"/>
      <text:p text:style-name="P24">Председатель комитета<text:tab/><text:s text:c="11"/><text:tab/><text:s text:c="37"/><text:s text:c="5"/><text:s text:c="21"/>О.А. Казаченко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8:03:00Z</meta:creation-date>
    <dc:date>2023-08-28T08:03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7" meta:row-count="14" meta:non-whitespace-character-count="1720"/>
  </office:meta>
</office:document-meta>
</file>