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10.02.2020<text:s/>№ 14-2/179</text:p>
      <text:p text:style-name="P3"/>
      <text:p text:style-name="P4">Об условиях приватизации</text:p>
      <text:p text:style-name="P5">нежилого помещения, расположенного</text:p>
      <text:p text:style-name="P6">по адресу: г. Кемерово,<text:s/></text:p>
      <text:p text:style-name="P7">ул. Юрия Смирнова, д. 6, пом.52</text:p>
      <text:p text:style-name="P8"/>
      <text:p text:style-name="P9">Руководствуясь Федеральным законом от 21.12.2001 № 178-ФЗ «О приватизации государственного и муниципального имущества», Законом Кемеровской области от 20.07.1999 № 45-ОЗ «О приватизации государственного имущества Кемеровской области», Положением о комитете по управлению государственным имуществом Кемеровской области, утвержденным постановлением Коллегии Администрации Кемеровской области от 21.03.2008 <text:s text:c="12"/>№ 92, распоряжением Правительства Кемеровской области - Кузбасса <text:s text:c="28"/>от 31.12.2019 № 820-р «О прогнозном плане (программе) приватизации государственного имущества Кемеровской области - Кузбасса на 2020-2022 годы», <text:s text:c="14"/>комитет по управлению государственным имуществом Кемеровской области</text:p>
      <text:p text:style-name="P10"/>
      <text:p text:style-name="P11">РЕШИЛ:</text:p>
      <text:p text:style-name="P12"/>
      <text:p text:style-name="P13">1. Приватизировать путем продажи на аукционе, проводимом в электронной форме, принадлежащее на праве собственности Кемеровской области нежилое помещение <text:s/>общей площадью 30,4 кв.м, кадастровый номер 42:24:0401055:2797, расположенное по адресу: Кемеровская область, г. Кемерово, ул. Смирнова, д. 6, пом. 52.</text:p>
      <text:p text:style-name="P14">2. Передать государственному предприятию Кемеровской области «Фонд имущества Кемеровской области» пакет документов, необходимый для продажи имущества, указанного в пункте 1 настоящего решения.</text:p>
      <text:p text:style-name="P15">3. Государственному предприятию Кемеровской области «Фонд имущества Кемеровской области» (Б.Ф. Хантимиров):</text:p>
      <text:p text:style-name="P16">3.1. <text:s/>Установить начальную цену на основании отчета независимого оценщика, составленного в соответствии с Федеральным законом от 29.07.1998 <text:s text:c="17"/>№ 135-ФЗ «Об оценочной деятельности в Российской Федерации»;</text:p>
      <text:p text:style-name="P17">3.2. Осуществить <text:s text:c="2"/>продажу в электронной форме на аукционе (с открытой формой подачи предложений о цене) имущества, указанного в пункте 1 настоящего решения.</text:p>
      <text:p text:style-name="P18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19">5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20"/>
      <text:p text:style-name="P21"/>
      <text:p text:style-name="P22"/>
      <text:p text:style-name="P23"><text:span text:style-name="T24">Председатель комитета</text:span><text:span text:style-name="T25"><text:tab/><text:s text:c="11"/></text:span><text:span text:style-name="T26"><text:tab/><text:s text:c="36"/></text:span><text:span text:style-name="T27"><text:s text:c="3"/></text:span><text:span text:style-name="T28"><text:s text:c="17"/>О.А. Казаченко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8T06:40:00Z</meta:creation-date>
    <dc:date>2023-08-28T06:40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2" meta:row-count="16" meta:non-whitespace-character-count="2005"/>
  </office:meta>
</office:document-meta>
</file>