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style:line-height-at-least="0in" fo:text-indent="0.3937in"/>
    </style:style>
    <style:style style:name="T11" style:parent-style-name="Основнойшрифтабзаца" style:family="text">
      <style:text-properties style:font-weight-complex="bold"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1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  <style:text-properties style:font-name-asian="Calibri" style:language-asian="en" style:country-asian="US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28.05.2021<text:s/>№ 14-2/877</text:p>
      <text:p text:style-name="P3"/>
      <text:p text:style-name="P4">Об условиях приватизации нежилого<text:s/></text:p>
      <text:p text:style-name="P5">здания, расположенного по адресу:</text:p>
      <text:p text:style-name="P6">Кемеровская область - Кузбасс,<text:s/></text:p>
      <text:p text:style-name="P7">Прокопьевский р-н, п. Трудармейский,<text:s/></text:p>
      <text:p text:style-name="P8">ул. Березовая Роща, д. 5</text:p>
      <text:p text:style-name="P9"/>
      <text:p text:style-name="P10"><text:span text:style-name="T11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узбасса, утвержденным постановлением Правительства Кемеровской области-Кузбасса от 11.03.2020 № 120</text:span><text:span text:style-name="T12">,<text:s/></text:span><text:span text:style-name="T13">распоряжением Правительства Кемеровской области – Кузбасса от <text:s/>31.12.2019<text:s/></text:span><text:span text:style-name="T14"><text:s text:c="17"/></text:span><text:span text:style-name="T15">№ 820-р «О прогнозном плане (программе) приватизации государственного имущества Кемеровской области – Кузбасса на 2020-2022 годы»</text:span><text:span text:style-name="T16"><text:s/></text:span><text:span text:style-name="T17">(в редакции распоряжения Правительства Кемеровской области – Кузбасса от 29.09.2020<text:s/></text:span><text:span text:style-name="T18"><text:s text:c="20"/></text:span><text:span text:style-name="T19">№ 616-р),</text:span><text:span text:style-name="T20"><text:s/>Комитет по управлению государственным имуществом Кузбасса</text:span></text:p>
      <text:p text:style-name="P21"/>
      <text:p text:style-name="P22">РЕШИЛ:</text:p>
      <text:p text:style-name="P23"/>
      <text:list text:style-name="LFO9" text:continue-numbering="true">
        <text:list-item>
          <text:p text:style-name="P24"><text:span text:style-name="T25">Приватизировать путем продажи в электронной форме способом без объявления цены принадлежащее на праве собственности Кемеровской области - Кузбасса нежилое здание общей площадью<text:s/></text:span><text:span text:style-name="T26">229,2 кв.м, кадастровый номер 42:10:0403003:46, расположенное по адресу: Кемеровская область - Кузбасс, Прокопьевский р-н, п. Трудармейский, ул. Березовая Роща, д. 5</text:span><text:span text:style-name="T27">.</text:span></text:p>
        </text:list-item>
        <text:list-item>
          <text:p text:style-name="P28"><text:span text:style-name="T29">Приватизировать одновременно с объектом недвижимого имущества, указанным в пункте 1 настоящего решения, земельный участок площадью <text:s text:c="16"/>329 кв.м, кадастровый номер 42:10:0403003:120, расположенный по адресу: Кемеровская область – Кузбасс,<text:s/></text:span><text:span text:style-name="T30">Прокопьевский муниципальный округ,<text:s/></text:span><text:span text:style-name="T31"><text:s text:c="29"/></text:span><text:span text:style-name="T32">п. Трудармейский, улица Березовая Роща, земельный участок 5а</text:span><text:span text:style-name="T33">. <text:s/></text:span></text:p>
        </text:list-item>
      </text:list>
      <text:p text:style-name="P34">3. Государственному предприятию «Фонд имущества Кузбасса» <text:s text:c="23"/>(Б.Ф. Хантимиров) осуществить продажу имущества, указанного в пунктах 1, 2 настоящего решения, в электронной форме способом без объявления цены.</text:p>
      <text:p text:style-name="P35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 – Кузбасса.</text:p>
      <text:p text:style-name="P36">5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37"/>
      <text:p text:style-name="P38"><text:s/></text:p>
      <text:p text:style-name="P39"/>
      <text:p text:style-name="P40">И.о. председателя Комитета<text:tab/><text:s text:c="11"/><text:tab/><text:s text:c="34"/><text:s text:c="8"/><text:s text:c="5"/>Е.Н. Конюхова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8:46:00Z</meta:creation-date>
    <dc:date>2023-08-28T08:46:00Z</dc:date>
    <meta:print-date>2016-06-21T04:2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7" meta:character-count="2455" meta:row-count="17" meta:non-whitespace-character-count="2092"/>
  </office:meta>
</office:document-meta>
</file>