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83in" text:list-level-position-and-space-mode="label-alignment">
          <style:list-level-label-alignment text:label-followed-by="listtab" fo:margin-left="0.5083in" fo:text-indent="-0.258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fo:text-align="center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9" style:parent-style-name="Обычный" style:family="paragraph">
      <style:paragraph-properties fo:text-align="center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fo:text-align="center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fo:margin-bottom="0in" fo:line-height="100%"/>
    </style:style>
    <style:style style:name="T1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style-complex="italic" fo:font-size="14pt" style:font-size-asian="14pt" style:font-size-complex="14pt" style:language-asian="ru" style:country-asian="RU"/>
    </style:style>
    <style:style style:name="P15" style:parent-style-name="Обычный" style:family="paragraph">
      <style:paragraph-properties fo:margin-bottom="0in" fo:line-height="100%"/>
      <style:text-properties style:font-name="Times New Roman" style:font-name-asian="Times New Roman" style:font-style-complex="italic" fo:font-size="14pt" style:font-size-asian="14pt" style:font-size-complex="14pt" style:language-asian="ru" style:country-asian="RU"/>
    </style:style>
    <style:style style:name="P16" style:parent-style-name="Обычный" style:family="paragraph">
      <style:paragraph-properties fo:margin-bottom="0in" fo:line-height="100%"/>
      <style:text-properties style:font-name="Times New Roman" style:font-name-asian="Times New Roman" style:font-style-complex="italic" fo:font-size="14pt" style:font-size-asian="14pt" style:font-size-complex="14pt" style:language-asian="ru" style:country-asian="RU"/>
    </style:style>
    <style:style style:name="P17" style:parent-style-name="Обычный" style:family="paragraph">
      <style:paragraph-properties fo:margin-bottom="0in" fo:line-height="100%"/>
      <style:text-properties style:font-name="Times New Roman" style:font-name-asian="Times New Roman" style:font-style-complex="italic" fo:font-size="14pt" style:font-size-asian="14pt" style:font-size-complex="14pt" style:language-asian="ru" style:country-asian="RU"/>
    </style:style>
    <style:style style:name="P18" style:parent-style-name="Обычный" style:family="paragraph">
      <style:paragraph-properties fo:margin-bottom="0in" fo:line-height="100%"/>
      <style:text-properties style:font-name="Times New Roman" style:font-name-asian="Times New Roman" style:font-style-complex="italic" fo:font-size="14pt" style:font-size-asian="14pt" style:font-size-complex="14pt" style:language-asian="ru" style:country-asian="RU"/>
    </style:style>
    <style:style style:name="P19" style:parent-style-name="Обычный" style:family="paragraph">
      <style:paragraph-properties fo:margin-bottom="0in" fo:line-height="100%"/>
      <style:text-properties style:font-name="Times New Roman" style:font-name-asian="Times New Roman" style:font-style-complex="italic" fo:font-size="14pt" style:font-size-asian="14pt" style:font-size-complex="14pt" style:language-asian="ru" style:country-asian="RU"/>
    </style:style>
    <style:style style:name="P20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1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2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3" style:parent-style-name="Обычный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4" style:parent-style-name="Обычный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6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  <style:tab-stop style:type="left" style:position="0.5909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  <style:tab-stop style:type="left" style:position="0.5909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  <style:tab-stop style:type="left" style:position="0.5909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6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7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8" style:parent-style-name="Обычный" style:family="paragraph">
      <style:paragraph-properties fo:keep-with-next="always" fo:text-align="justify" fo:margin-bottom="0in" fo:line-height="100%"/>
    </style:style>
    <style:style style:name="T3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fo:font-size="14pt" style:font-size-asian="14pt" style:font-size-complex="12pt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fo:font-size="14pt" style:font-size-asian="14pt" style:font-size-complex="12pt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fo:font-size="14pt" style:font-size-asian="14pt" style:font-size-complex="12pt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fo:font-size="14pt" style:font-size-asian="14pt" style:font-size-complex="12pt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fo:font-size="14pt" style:font-size-asian="14pt" style:font-size-complex="12pt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fo:font-size="14pt" style:font-size-asian="14pt" style:font-size-complex="12pt" style:language-asian="ru" style:country-asian="RU"/>
    </style:style>
    <style:style style:name="P49" style:parent-style-name="Обычный" style:family="paragraph">
      <style:paragraph-properties fo:margin-bottom="0in" fo:line-height="100%"/>
    </style:style>
  </office:automatic-styles>
  <office:body>
    <office:text text:use-soft-page-breaks="true">
      <text:p text:style-name="P1">РЕШЕНИЕ</text:p>
      <text:p text:style-name="P7">комитета по управлению государственным имуществом<text:s/></text:p>
      <text:p text:style-name="P8">Кемеровской области<text:s/></text:p>
      <text:p text:style-name="P9">от<text:s/>31.12.2019 № 14-2/2071</text:p>
      <text:p text:style-name="P10"/>
      <text:p text:style-name="P11">Об условиях приватизации посредством<text:s/></text:p>
      <text:p text:style-name="P12"><text:span text:style-name="T13">публичного предложения<text:s/></text:span><text:span text:style-name="T14">имущества,</text:span></text:p>
      <text:p text:style-name="P15">расположенного по адресу:<text:s/></text:p>
      <text:p text:style-name="P16">Кемеровская область,<text:s/></text:p>
      <text:p text:style-name="P17">Ленинск-Кузнецкий городской округ,</text:p>
      <text:p text:style-name="P18">г. Ленинск-Кузнецкий, пл. им. Кирова,<text:s/></text:p>
      <text:p text:style-name="P19">д. 13а, помещение 21</text:p>
      <text:p text:style-name="P20"/>
      <text:p text:style-name="P21">В соответствии со ст. 23 Федерального закона от 21.12.2001 № 178-ФЗ <text:s text:c="22"/>«О приватизации государственного и муниципального имущества», на основании Закона Кемеровской области от 20.07.1999 45-ОЗ «О приватизации государственного имущества Кемеровской области»,<text:s/>письма<text:s/>государственного предприятия Кемеровской области «Фонд имущества Кемеровской области»<text:s/><text:s text:c="13"/>от<text:s/>23.12.2019 № 01-317<text:s/>об итогах аукциона, комитет по управлению государственным имуществом Кемеровской области</text:p>
      <text:p text:style-name="P22"/>
      <text:p text:style-name="P23">РЕШИЛ:</text:p>
      <text:p text:style-name="P24"/>
      <text:p text:style-name="P25"><text:span text:style-name="T26">1.<text:s/></text:span><text:span text:style-name="T27">Приватизировать посредством публичного предложения в электронной форме<text:s/></text:span><text:span text:style-name="T28">принадлежащее на праве собственности Кемеровской области имущество,<text:s/></text:span><text:span text:style-name="T29">расположенное по адресу: Кемеровская область, Ленинск-Кузнецкий городской округ, г. Ленинск-Кузнецкий, пл. им. Кирова, д. 13а, помещение 21, в следующем составе:</text:span></text:p>
      <text:p text:style-name="P30">- нежилое помещение общей площадью 345 кв. м, кадастровый номер 42:26:0201003:13519;</text:p>
      <text:p text:style-name="P31">- пожарная металлическая лестница.<text:s/></text:p>
      <text:p text:style-name="P32">2.<text:s/>Установить минимальную цену предложения (цену отсечения) имущества, указанного в пункте 1<text:s/>настоящего решения, при продаже его посредством публичного предложения в размере<text:s/>2 757 000 <text:s/>(два<text:s/>миллиона семьсот пятьдесят семь<text:s/>тысяч) рублей.</text:p>
      <text:p text:style-name="P33">3. Государственному предприятию Кемеровской области «Фонд имущества Кемеровской области» (Б.Ф. Хантимиров) осуществить продажу в электронной форме имущества, указанного в пункте<text:s/>1 настоящего решения, посредством публичного предложения.</text:p>
      <text:p text:style-name="P34">4. Отделу госреестра (Е.Ю. Яковлева) по факту осуществления расчетов исключить проданное имущество из реестра государственного имущества Кемеровской области.</text:p>
      <text:p text:style-name="P35">5. Контроль за исполнением настоящего решения возложить на <text:s text:c="19"/>начальника отдела распоряжения имуществом Скоробогатову Ю.А.</text:p>
      <text:p text:style-name="P36"/>
      <text:p text:style-name="P37"/>
      <text:p text:style-name="P38"><text:span text:style-name="T39">П</text:span><text:span text:style-name="T40">редседател</text:span><text:span text:style-name="T41">ь</text:span><text:span text:style-name="T42"><text:s/>к</text:span><text:span text:style-name="T43">омитета</text:span><text:span text:style-name="T44"><text:tab/><text:s text:c="11"/></text:span><text:span text:style-name="T45"><text:tab/><text:s text:c="32"/></text:span><text:span text:style-name="T46"><text:s text:c="16"/></text:span><text:span text:style-name="T47"><text:s text:c="7"/></text:span><text:span text:style-name="T48">О.А. Казаченко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Calibri" style:font-name-asian="Calibri" style:font-name-complex="Times New Roman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Calibri" style:font-name-complex="Tahoma" fo:font-size="8pt" style:font-size-asian="8pt" style:font-size-complex="8pt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83in" text:list-level-position-and-space-mode="label-alignment">
          <style:list-level-label-alignment text:label-followed-by="listtab" fo:margin-left="0.5083in" fo:text-indent="-0.258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7875in" fo:margin-bottom="0.4923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79in"/>
      </style:footer-style>
    </style:page-layout>
    <style:style style:name="P2" style:parent-style-name="Верхнийколонтитул" style:family="paragraph">
      <style:paragraph-properties fo:margin-right="-0.2958in">
        <style:tab-stops>
          <style:tab-stop style:type="center" style:position="1.575in"/>
          <style:tab-stop style:type="right" style:position="6.4965in"/>
        </style:tab-stops>
      </style:paragraph-properties>
    </style:style>
    <style:style style:name="T3" style:parent-style-name="Основнойшрифтабзаца" style:family="text">
      <style:text-properties style:language-asian="ru" style:country-asian="RU"/>
    </style:style>
    <style:style style:name="P4" style:parent-style-name="Верхнийколонтитул" style:family="paragraph">
      <style:paragraph-properties fo:text-align="center"/>
      <style:text-properties fo:color="#000000"/>
    </style:style>
    <style:style style:name="P5" style:parent-style-name="Верхнийколонтитул" style:family="paragraph">
      <style:paragraph-properties fo:text-align="center">
        <style:tab-stops>
          <style:tab-stop style:type="center" style:position="3.2479in"/>
          <style:tab-stop style:type="right" style:position="6.4972in"/>
        </style:tab-stops>
      </style:paragraph-properties>
      <style:text-properties fo:color="#000000" fo:font-size="7pt" style:font-size-asian="7pt"/>
    </style:style>
    <style:style style:name="P6" style:parent-style-name="Верхнийколонтитул" style:family="paragraph">
      <style:paragraph-properties fo:text-align="center">
        <style:tab-stops>
          <style:tab-stop style:type="center" style:position="3.2479in"/>
          <style:tab-stop style:type="right" style:position="6.4972in"/>
        </style:tab-stops>
      </style:paragraph-properties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non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draw:custom-shape svg:x="-0.10347in" svg:y="0.34931in" svg:width="8.38611in" svg:height="0.05in" draw:z-index="251657216" draw:id="id0" draw:style-name="a0" draw:name="Прямоугольник 16" text:anchor-type="paragraph"><svg:title/><svg:desc/><text:p text:style-name="P4"/><text:p text:style-name="P5"/><text:p text:style-name="P6"/><draw:enhanced-geometry draw:type="non-primitive" svg:viewBox="0 0 21600 21600" draw:enhanced-path="M 0 0 L 21600 0 21600 21600 0 21600 Z N"/></draw:custom-shap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Скоробогатова Юлия Анатольевна</meta:initial-creator>
    <dc:creator>Федотов Максим Андреевич</dc:creator>
    <meta:creation-date>2023-08-28T06:40:00Z</meta:creation-date>
    <dc:date>2023-08-28T06:40:00Z</dc:date>
    <meta:template xlink:href="Normal.dotm" xlink:type="simple"/>
    <meta:editing-cycles>2</meta:editing-cycles>
    <meta:editing-duration>PT60S</meta:editing-duration>
    <meta:document-statistic meta:page-count="1" meta:paragraph-count="4" meta:word-count="317" meta:character-count="2126" meta:row-count="15" meta:non-whitespace-character-count="1813"/>
  </office:meta>
</office:document-meta>
</file>