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style:line-height-at-least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style:line-height-at-least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style:line-height-at-least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style:line-height-at-least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style:line-height-at-least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РЕШЕНИЕ</text:p>
      <text:p text:style-name="P7">комитета по управлению государственным имуществом<text:s/></text:p>
      <text:p text:style-name="P8">Кемеровской области<text:s/></text:p>
      <text:p text:style-name="P9">от<text:s/>15.10.2019 № 14-2/1591</text:p>
      <text:p text:style-name="P10"/>
      <text:p text:style-name="P11">Об условиях приватизации имущества,</text:p>
      <text:p text:style-name="P12">расположенного по адресу:<text:s/></text:p>
      <text:p text:style-name="P13">Кемеровская область,<text:s/></text:p>
      <text:p text:style-name="P14">Ленинск-Кузнецкий городской округ,</text:p>
      <text:p text:style-name="P15">г. Ленинск-Кузнецкий, пл. им. Кирова,<text:s/></text:p>
      <text:p text:style-name="P16">д. 13а, помещение 21</text:p>
      <text:p text:style-name="P17"/>
      <text:p text:style-name="P18"><text:span text:style-name="T19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<text:s/></text:span><text:span text:style-name="T20"><text:s text:c="14"/></text:span><text:span text:style-name="T21">№ 92</text:span><text:span text:style-name="T22">, распоряжением Коллегии Администрации Кемеровской области от 28.12.2016 № 673-р «</text:span><text:span text:style-name="T23">О прогнозном плане (программе) приватизации государственного имущества Кемеровской области на 2017 - 2019 годы</text:span><text:span text:style-name="T24">»</text:span><text:span text:style-name="T25"><text:s/></text:span><text:span text:style-name="T26">(в редакции распоряжений Коллегии Администрации Кемеровской области<text:s/></text:span><text:span text:style-name="T27"><text:s text:c="23"/></text:span><text:span text:style-name="T28">от 29.03.2017 № 135-р, от 01.09.2017 № 383-р, от 20.12.2017 № 596-р, от 11.05.2018 № 173-р, от 20.06.2018 № 245-р, от 07.12.2018 № 588-р, распоряжений Правительства Кемеровской области – Кузбасса от 15.07.2019</text:span><text:span text:style-name="T29"><text:s/></text:span><text:span text:style-name="T30">№ 447-р,</text:span><text:span text:style-name="T31"><text:s text:c="25"/></text:span><text:span text:style-name="T32"><text:s/>от 04.10.2019 № 607-р), комитет по управлению государственным имуществом Кемеровской области</text:span></text:p>
      <text:p text:style-name="P33"/>
      <text:p text:style-name="P34">РЕШИЛ:</text:p>
      <text:p text:style-name="P35"/>
      <text:p text:style-name="P36"><text:span text:style-name="T37">1. Приватизировать путем продажи в электронной форме на аукционе принадлежащее на праве собственности Кемеровской области имущество, расположенное по адресу: Кемеровская область,<text:s/></text:span><text:span text:style-name="T38">Ленинск-Кузнецкий городской округ, г. Ленинск-Кузнецкий, пл. им. Кирова, д. 13а, помещение 21, в следующем составе:</text:span></text:p>
      <text:p text:style-name="P39">- нежилое помещение общей площадью 345 кв. м, кадастровый номер 42:26:0201003:13519;</text:p>
      <text:p text:style-name="P40">- пожарная металлическая лестница.<text:s/></text:p>
      <text:p text:style-name="P41">2. Передать государственному предприятию Кемеровской области «Фонд имущества Кемеровской области» пакет документов, необходимый для продажи имущества, указанного в пункте 1 настоящего решения.</text:p>
      <text:p text:style-name="P42">3. Государственному предприятию Кемеровской области «Фонд имущества Кемеровской области» (Б.Ф. Хантимиров) осуществить продажу в электронной форме на аукционе (с открытой формой подачи предложений о цене) имущества, указанного в пункте 1 настоящего решения, определив начальную цену на основании отчета независимого оценщика, составленного в соответствии с<text:s/><text:soft-page-break/>законодательством Российской Федерации, регулирующим оценочную деятельность.</text:p>
      <text:p text:style-name="P43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44">5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45"/>
      <text:p text:style-name="P46"><text:s/></text:p>
      <text:p text:style-name="P47"/>
      <text:p text:style-name="P48">Председатель комитета<text:tab/><text:s text:c="11"/><text:tab/><text:s text:c="40"/><text:s text:c="12"/><text:s text:c="3"/>О.А. Казаченко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194in"/>
      </style:footer-style>
    </style:page-layout>
    <style:style style:name="P2" style:parent-style-name="Верхнийколонтитул" style:family="paragraph">
      <style:paragraph-properties fo:margin-right="-0.2958in">
        <style:tab-stops>
          <style:tab-stop style:type="center" style:position="1.575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Верхнийколонтитул" style:family="paragraph">
      <style:paragraph-properties fo:text-align="center"/>
      <style:text-properties fo:color="#000000"/>
    </style:style>
    <style:style style:name="P5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  <style:text-properties fo:color="#000000" fo:font-size="7pt" style:font-size-asian="7pt"/>
    </style:style>
    <style:style style:name="P6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custom-shape svg:x="-0.10347in" svg:y="0.34931in" svg:width="8.38611in" svg:height="0.05in" draw:z-index="251657216" draw:id="id0" draw:style-name="a0" draw:name="Прямоугольник 16" text:anchor-type="paragraph"><svg:title/><svg:desc/><text:p text:style-name="P4"/><text:p text:style-name="P5"/><text:p text:style-name="P6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8T02:44:00Z</meta:creation-date>
    <dc:date>2023-08-28T02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2" meta:row-count="19" meta:non-whitespace-character-count="2397"/>
  </office:meta>
</office:document-meta>
</file>