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сновнойтекст" style:family="paragraph">
      <style:text-properties style:font-size-complex="14pt"/>
    </style:style>
    <style:style style:name="P5" style:parent-style-name="Основнойтекст" style:family="paragraph">
      <style:text-properties style:font-size-complex="14pt"/>
    </style:style>
    <style:style style:name="T6" style:parent-style-name="Основнойшрифтабзаца" style:family="text">
      <style:text-properties style:font-size-complex="14pt"/>
    </style:style>
    <style:style style:name="T7" style:parent-style-name="Основнойшрифтабзаца" style:family="text">
      <style:text-properties style:font-weight-complex="bold" style:font-size-complex="14pt"/>
    </style:style>
    <style:style style:name="T8" style:parent-style-name="Основнойшрифтабзаца" style:family="text">
      <style:text-properties style:font-weight-complex="bold" style:font-size-complex="14pt"/>
    </style:style>
    <style:style style:name="P9" style:parent-style-name="Основнойтекст" style:family="paragraph">
      <style:text-properties style:font-weight-complex="bold" style:font-size-complex="14pt"/>
    </style:style>
    <style:style style:name="P10" style:parent-style-name="Основнойтекст" style:family="paragraph">
      <style:paragraph-properties fo:text-indent="0.3937in"/>
      <style:text-properties style:font-size-complex="14pt"/>
    </style:style>
    <style:style style:name="P11" style:parent-style-name="Основнойтекст" style:family="paragraph">
      <style:paragraph-properties fo:text-indent="0.3937in">
        <style:tab-stops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weight-complex="bold"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P37" style:parent-style-name="ConsPlusTitle" style:family="paragraph">
      <style:paragraph-properties fo:widows="2" fo:orphans="2"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justify" style:line-height-at-least="0in" fo:text-indent="0.3937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0006in" fo:text-indent="0.3937in">
        <style:tab-stops>
          <style:tab-stop style:type="left" style:position="1.1298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006in" fo:text-indent="0.3937in">
        <style:tab-stops>
          <style:tab-stop style:type="left" style:position="1.1298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margin-right="-0.0006in" fo:text-indent="0.3937in">
        <style:tab-stops>
          <style:tab-stop style:type="left" style:position="1.1298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margin-right="-0.0006in" fo:text-indent="0.3937in">
        <style:tab-stops>
          <style:tab-stop style:type="left" style:position="1.1298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Обычный" style:family="paragraph">
      <style:paragraph-properties fo:text-align="justify" fo:margin-right="-0.0006in" fo:text-indent="0.3937in">
        <style:tab-stops>
          <style:tab-stop style:type="left" style:position="1.1298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P71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72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73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74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75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76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82" style:parent-style-name="Основнойшрифтабзаца" style:family="text">
      <style:text-properties fo:font-weight="normal" style:font-weight-asian="normal" style:font-weight-complex="normal"/>
    </style:style>
    <style:style style:name="T83" style:parent-style-name="Основнойшрифтабзаца" style:family="text">
      <style:text-properties fo:font-weight="normal" style:font-weight-asian="normal" style:font-weight-complex="normal"/>
    </style:style>
    <style:style style:name="T84" style:parent-style-name="Основнойшрифтабзаца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21.01.2019<text:s/>№ 14-2/51</text:p>
      <text:p text:style-name="P3"/>
      <text:p text:style-name="P4">Об условиях приватизации<text:s/>нежилых<text:s/><text:s/></text:p>
      <text:p text:style-name="P5">помещений, расположенных<text:s/>по адресу:<text:s/></text:p>
      <text:p text:style-name="Основнойтекст"><text:span text:style-name="T6">Кемеровская область,<text:s/></text:span><text:span text:style-name="T7"><text:s/></text:span><text:span text:style-name="T8">г. Кемерово,<text:s/></text:span></text:p>
      <text:p text:style-name="P9">пр. Октябрьский, д. 22</text:p>
      <text:p text:style-name="P10"/>
      <text:p text:style-name="P11"><text:span text:style-name="T12">Руководствуясь Федеральным законом от 21.12.2001 № 178-ФЗ <text:s text:c="27"/>«О приватизации государственного и муниципального имущества»,</text:span><text:span text:style-name="T13"><text:s/>Федеральным законом от<text:s/></text:span><text:span text:style-name="T14">22</text:span><text:span text:style-name="T15">.07.</text:span><text:span text:style-name="T16">2008 г.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</text:span><text:span text:style-name="T17">,</text:span><text:span text:style-name="T18"><text:s/>Положением о комитете по управлению государственным имуществом Кемеровской области, утвержденным постановлением Коллегии Администрации Кемеровской области от 21.03.2008<text:s/></text:span><text:span text:style-name="T19"><text:s text:c="16"/></text:span><text:span text:style-name="T20">№ 92</text:span>,<text:s/><text:span text:style-name="T21">распоряжением Коллегии Администрации Кемеровской области <text:s text:c="30"/>от 28.12.2016 № 673-р «</text:span><text:span text:style-name="T22">О прогнозном плане (программе) приватизации государственного имущества Кемеровской области на 2017 - 2019 годы</text:span><text:span text:style-name="T23">» <text:s text:c="27"/></text:span><text:span text:style-name="T24">(в редакции распоряжений Коллегии Администрации Кемеровской области<text:s/></text:span><text:span text:style-name="T25"><text:s text:c="22"/></text:span><text:span text:style-name="T26">от 29.03.2017 № 135-р, от 01.09.2017 № 383-р, от 20.12.2017 № 596-р, от 11.05.2018 № 173-р, от 20.06.2018 № 245-р</text:span><text:span text:style-name="T27">, <text:s/></text:span><text:span text:style-name="T28">от 0</text:span><text:span text:style-name="T29">7</text:span><text:span text:style-name="T30">.1</text:span><text:span text:style-name="T31">2</text:span><text:span text:style-name="T32">.2018 №<text:s/></text:span><text:span text:style-name="T33">588</text:span><text:span text:style-name="T34">-р</text:span><text:span text:style-name="T35">)</text:span><text:span text:style-name="T36">, во исполнение решения Арбитражного суда Кемеровской области от 13.07.2018 (по делу № А27-6015/2018)<text:s/></text:span>комитет по управлению государственным имуществом Кемеровской области</text:p>
      <text:p text:style-name="P37"/>
      <text:p text:style-name="P38">РЕШИЛ:</text:p>
      <text:p text:style-name="P39"/>
      <text:p text:style-name="P40">1.<text:s/>Приватизировать путем продажи на аукционе принадлежащее на праве собственности Кемеровской области<text:s/>имущество в следующем составе:</text:p>
      <text:p text:style-name="P41">- нежилое помещение общей площадью<text:s/>163,4<text:s/>кв.<text:s/>м,<text:s/>кадастровый номер 42:24:0501013:998,<text:s/>расположенное по адресу: Кемеровская область, г. Кемерово, пр. Октябрьский, д. 22<text:s/>(пом.<text:s/>1);</text:p>
      <text:p text:style-name="P42">- нежилое помещение,<text:s/><text:s/>общей площадью<text:s/>275,8<text:s/>кв.<text:s/>м,<text:s/>кадастровый номер 42:24:0501013:999,<text:s/>расположенное по адресу: Кемеровская область, г. Кемерово, пр. Октябрьский, д. 22<text:s/>(пом.<text:s/>2);</text:p>
      <text:p text:style-name="P43">- нежилое помещение, общей площадью<text:s/>66,3<text:s/>кв.<text:s/>м,<text:s/>кадастровый номер 42:24:0501013:1000,<text:s/>расположенное по адресу: Кемеровская область,<text:s/><text:s text:c="26"/>г. Кемерово, пр. Октябрьский, д. 22<text:s/>(пом.<text:s/>3);</text:p>
      <text:p text:style-name="P44"><text:span text:style-name="T45">- нежилое помещение общей площадью 212,4 кв.</text:span><text:span text:style-name="T46"><text:s/></text:span><text:span text:style-name="T47">м,<text:s/></text:span><text:span text:style-name="T48">кадастровый номер 42:24:0501013:1001,<text:s/></text:span><text:span text:style-name="T49">расположенное по адресу: Кемеровская область,<text:s/></text:span><text:span text:style-name="T50"><text:s text:c="27"/></text:span><text:span text:style-name="T51">г. Кемерово, пр. Октябрьский, д. 22</text:span><text:span text:style-name="T52"><text:s/>(пом. 4);</text:span></text:p>
      <text:p text:style-name="P53"><text:span text:style-name="T54">- нежилое помещение</text:span><text:s/><text:span text:style-name="T55">общей площадью<text:s/></text:span><text:span text:style-name="T56">134,8</text:span><text:span text:style-name="T57"><text:s/>кв.</text:span><text:span text:style-name="T58"><text:s/></text:span><text:span text:style-name="T59">м,<text:s/></text:span><text:span text:style-name="T60">кадастровый номер 42:24:0501013:1003,<text:s/></text:span><text:span text:style-name="T61">расположенное по адресу: Кемеровская область,<text:s/></text:span><text:span text:style-name="T62"><text:s text:c="28"/></text:span><text:span text:style-name="T63">г. Кемерово, пр. Октябрьский, д. 22</text:span><text:span text:style-name="T64"><text:s/></text:span><text:span text:style-name="T65">(пом</text:span><text:span text:style-name="T66">.</text:span><text:span text:style-name="T67"><text:s/></text:span><text:span text:style-name="T68">6</text:span><text:span text:style-name="T69">)</text:span><text:span text:style-name="T70">.</text:span></text:p>
      <text:p text:style-name="P71">3. Передать государственному предприятию Кемеровской области <text:s text:c="12"/>«Фонд имущества Кемеровской области» пакет документов, необходимый для продажи имущества, указанного в пункте 1<text:s/>настоящего решения.</text:p>
      <text:soft-page-break/>
      <text:p text:style-name="P72">4.<text:s/>Государственному предприятию Кемеровской области «Фонд имущества Кемеровской области»<text:s/>(Б.Ф. Хантимиров):</text:p>
      <text:p text:style-name="P73">4.1. Определить<text:s/>начальную цену<text:s/>имущества, указанного <text:s/>в пункте 1<text:s/>настоящего решения,<text:s/>на основании отчета независимого оценщика, составленного в соответствии с законодательством Российской Федерации, регулирующим оценочную деятельность;</text:p>
      <text:p text:style-name="P74">4.2. Предложить в соответствии с<text:s/>действующим законодательством, регламентирующим приобретение арендаторами государственного имущества (Федеральный закон<text:s/>от 22.07.2008 № 159-ФЗ)<text:s/>индивидуальному предпринимателю Трясунову А.Б.<text:s/>первоочередное право выкупа<text:s/>имущества,<text:s/>указанного<text:s/>в пункте 1 настоящего решения, по рыночной стоимости и оформить сделку купли-продажи.</text:p>
      <text:p text:style-name="P75">4.3. В случае получения заявления об отказе<text:s/>от использования преимущественного права на приобретение арендуемого имущества<text:s/>от индивидуального предпринимателя Трясунова А.Б., осуществить продажу отдельными лотами в электронной форме на аукционе (с открытой формой подачи предложений о цене) имущества, указанного в пункте 1 настоящего решения.</text:p>
      <text:p text:style-name="P76">5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77">6. Контроль за исполнением настоящего решения возложить на <text:s text:c="19"/>начальника отдела приватизации и работы с ОАО Скоробогатову Ю.А.</text:p>
      <text:p text:style-name="P78"/>
      <text:p text:style-name="P79"/>
      <text:p text:style-name="P80"/>
      <text:h text:style-name="Заголовок3" text:outline-level="3"><text:span text:style-name="T81">Председатель к</text:span><text:span text:style-name="T82">омитета</text:span><text:span text:style-name="T83"><text:tab/><text:s text:c="11"/></text:span><text:span text:style-name="T84"><text:tab/><text:s text:c="56"/>О.А. Казаченко</text:span></text:h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8T01:32:00Z</meta:creation-date>
    <dc:date>2023-08-28T01:32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8" meta:character-count="4338" meta:row-count="30" meta:non-whitespace-character-count="3698"/>
  </office:meta>
</office:document-meta>
</file>