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style:font-style-complex="italic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justify" fo:margin-left="0in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18.05.2018<text:s/>№ 14-2/666</text:p>
      <text:p text:style-name="P3"/>
      <text:p text:style-name="P4">Об условиях приватизации посредством<text:s/></text:p>
      <text:p text:style-name="P5">публичного предложения нежилого<text:s/></text:p>
      <text:p text:style-name="P6">здания, расположенного по адресу:<text:s/></text:p>
      <text:p text:style-name="P7">Кемеровская область, г. Салаир,<text:s/></text:p>
      <text:p text:style-name="P8">ул. Больничная, д. 4а</text:p>
      <text:p text:style-name="P9"/>
      <text:p text:style-name="P10">В соответствии со ст. 23 Федерального закона от 21.12.2001 № 178-ФЗ <text:s text:c="22"/>«О приватизации государственного и муниципального имущества», на основании Закона Кемеровской области от 20.07.1999 45-ОЗ «О приватизации государственного имущества Кемеровской области», извещения государственного предприятия Кемеровской области «Фонд имущества Кемеровской области»<text:s/><text:s text:c="19"/>от 14.05.2018 № 01-112 об итогах аукциона, комитет по управлению государственным имуществом Кемеровской области</text:p>
      <text:p text:style-name="P11"/>
      <text:p text:style-name="P12">РЕШИЛ:</text:p>
      <text:p text:style-name="P13"/>
      <text:list text:style-name="LFO9" text:continue-numbering="true">
        <text:list-item>
          <text:p text:style-name="P14"><text:span text:style-name="T15">Приватизировать посредством публичного предложения принадлежащее на праве собственности Кемеровской области<text:s/></text:span><text:span text:style-name="T16">нежилое здание общей площадью <text:s text:c="12"/>1406 кв. м, <text:s/>кадастровый номер 42:39:0201005:259, расположенное по адресу: Кемеровская область, г.</text:span><text:span text:style-name="T17"><text:s/>Салаир, ул. Больничная, д. 4а</text:span><text:span text:style-name="T18">.</text:span></text:p>
        </text:list-item>
        <text:list-item>
          <text:p text:style-name="P19"><text:span text:style-name="T20">Приватизировать одновременно с имуществом, указанным в пункте 1 настоящего решения,<text:s/></text:span><text:span text:style-name="T21">земельный участок площадью 4806 кв. м, кадастровый номер 42:39:0201005:43, расположенный по адресу: Кемеровская область, г.<text:s/></text:span><text:span text:style-name="T22">Салаир,<text:s/></text:span><text:span text:style-name="T23"><text:s text:c="19"/></text:span><text:span text:style-name="T24">ул. Больничная, д. 4а</text:span><text:span text:style-name="T25">.</text:span></text:p>
        </text:list-item>
      </text:list>
      <text:p text:style-name="P26"><text:span text:style-name="T27">3.<text:s/></text:span><text:span text:style-name="T28">Установить минимальную цену предложения (цену отсечения) имущества, указанного в пунктах 1, 2 настоящего решения, при продаже его посредством публичного предложения в размере 1 582 000 <text:s/>(один миллион <text:s/>пятьсот восемьдесят две тысячи) рублей.</text:span></text:p>
      <text:p text:style-name="P29">4. Государственному предприятию Кемеровской области «Фонд имущества Кемеровской области» (Б.Ф. Хантимиров) осуществить продажу имущества, указанного в пунктах 1, 2 настоящего решения, посредством публичного предложения.</text:p>
      <text:p text:style-name="P30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1">6. Контроль за исполнением настоящего решения возложить на <text:s text:c="18"/>начальника отдела приватизации и работы с ОАО Скоробогатову Ю.А.</text:p>
      <text:p text:style-name="P32"/>
      <text:p text:style-name="P33"/>
      <text:p text:style-name="P34"/>
      <text:p text:style-name="P35">И.о. председателя комитета <text:s text:c="59"/><text:s text:c="7"/><text:s text:c="5"/>Е.Н. Конюхова <text:s text:c="2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5T03:30:00Z</meta:creation-date>
    <dc:date>2023-08-25T03:30:00Z</dc:date>
    <meta:print-date>2016-06-21T04:2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8" meta:character-count="2197" meta:row-count="15" meta:non-whitespace-character-count="1873"/>
  </office:meta>
</office:document-meta>
</file>