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left" style:position="2.625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.0833in"/>
      <style:text-properties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02.03.2018<text:s/>№ 14-2/292</text:p>
      <text:p text:style-name="P3"/>
      <text:p text:style-name="P4">Об условиях приватизации посредством<text:s/></text:p>
      <text:p text:style-name="P5">публичного предложения нежилого помещения,<text:s/></text:p>
      <text:p text:style-name="P6">расположенного по адресу: Кемеровская область,<text:s/></text:p>
      <text:p text:style-name="P7">г. Прокопьевск, ул. Звенигородская, д. 1<text:s/></text:p>
      <text:p text:style-name="P8"/>
      <text:p text:style-name="P9">В соответствии со ст. 23 Федерального закона от 21.12.2001 № 178-ФЗ <text:s text:c="22"/>«О приватизации государственного и муниципального имущества», на основании Закона Кемеровской области от 20.07.1999 45-ОЗ «О приватизации государственного имущества Кемеровской области», извещения государственного предприятия Кемеровской области «Фонд имущества Кемеровской области»<text:s/><text:s text:c="19"/>от 26.02.2018 № 01-51 об итогах аукциона, комитет по управлению государственным имуществом Кемеровской области</text:p>
      <text:p text:style-name="P10"/>
      <text:p text:style-name="P11">РЕШИЛ:</text:p>
      <text:p text:style-name="P12">1. Приватизировать посредством публичного предложения принадлежащее на праве собственности Кемеровской области нежилое помещение общей площадью 130,5 кв. м, кадастровый номер 42:32:0101001:1988, расположенное по адресу: Кемеровская область, г. Прокопьевск, ул. Звенигородская, д. 1.</text:p>
      <text:p text:style-name="P13">2. Установить минимальную цену предложения (цену отсечения) имущества, указанного в пункте 1 настоящего решения, при продаже его посредством публичного предложения в размере 430 000 <text:s/>(четыреста тридцать тысяч) рублей.</text:p>
      <text:p text:style-name="P14">3. Государственному предприятию Кемеровской области «Фонд имущества Кемеровской области» (Б.Ф. Хантимиров) осуществить продажу имущества, указанного в пункте 1 настоящего решения, посредством публичного предложения.</text:p>
      <text:p text:style-name="P15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16">5. Контроль за исполнением настоящего решения возложить на <text:s text:c="18"/>начальника отдела приватизации и работы с ОАО Скоробогатову Ю.А.</text:p>
      <text:p text:style-name="P17"/>
      <text:p text:style-name="P18"/>
      <text:p text:style-name="P19"/>
      <text:p text:style-name="P20">Председатель комитета <text:s text:c="73"/><text:s text:c="7"/><text:s/>А.А. Решетов <text:s text:c="2"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4T07:58:00Z</meta:creation-date>
    <dc:date>2023-08-24T07:58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925" meta:row-count="13" meta:non-whitespace-character-count="1641"/>
  </office:meta>
</office:document-meta>
</file>