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text-properties style:font-style-complex="italic" fo:font-size="14pt" style:font-size-asian="14pt" style:font-size-complex="14pt"/>
    </style:style>
    <style:style style:name="P5" style:parent-style-name="Обычный" style:family="paragraph">
      <style:text-properties style:font-style-complex="italic" fo:font-size="14pt" style:font-size-asian="14pt" style:font-size-complex="14pt"/>
    </style:style>
    <style:style style:name="P6" style:parent-style-name="Обычный" style:family="paragraph">
      <style:text-properties style:font-style-complex="italic" fo:font-size="14pt" style:font-size-asian="14pt" style:font-size-complex="14pt"/>
    </style:style>
    <style:style style:name="P7" style:parent-style-name="Обычный" style:family="paragraph">
      <style:text-properties style:font-style-complex="italic" fo:font-size="14pt" style:font-size-asian="14pt" style:font-size-complex="14pt"/>
    </style:style>
    <style:style style:name="P8" style:parent-style-name="Обычный" style:family="paragraph">
      <style:text-properties style:font-style-complex="italic" fo:font-size="14pt" style:font-size-asian="14pt" style:font-size-complex="14pt"/>
    </style:style>
    <style:style style:name="P9" style:parent-style-name="Обычный" style:family="paragraph">
      <style:text-properties style:font-style-complex="italic"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/>
    </style:style>
    <style:style style:name="P11" style:parent-style-name="Основнойтекст" style:family="paragraph">
      <style:paragraph-properties fo:text-indent="0.4923in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weight-complex="bold" style:font-size-complex="14pt"/>
    </style:style>
    <style:style style:name="T17" style:parent-style-name="Основнойшрифтабзаца" style:family="text">
      <style:text-properties style:font-weight-complex="bold" style:font-size-complex="14pt"/>
    </style:style>
    <style:style style:name="T18" style:parent-style-name="Основнойшрифтабзаца" style:family="text">
      <style:text-properties style:font-weight-complex="bold" style:font-size-complex="14pt"/>
    </style:style>
    <style:style style:name="T19" style:parent-style-name="Основнойшрифтабзаца" style:family="text">
      <style:text-properties style:font-weight-complex="bold"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P32" style:parent-style-name="Основнойтекст" style:family="paragraph">
      <style:paragraph-properties fo:text-indent="0.4923in"/>
    </style:style>
    <style:style style:name="P33" style:parent-style-name="Обычный" style:family="paragraph">
      <style:paragraph-properties fo:text-align="justify" fo:text-indent="0.4923in"/>
      <style:text-properties fo:font-size="14pt" style:font-size-asian="14pt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43" style:parent-style-name="Обычный" style:family="paragraph">
      <style:paragraph-properties fo:text-align="justify" style:line-height-at-least="0in" fo:text-indent="0.4923in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style:line-height-at-least="0in" fo:text-indent="0.4923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style:line-height-at-least="0in" fo:text-indent="0.4923in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style:line-height-at-least="0in" fo:text-indent="0.4923in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style:line-height-at-least="0in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style:line-height-at-least="0in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 style:line-height-at-least="0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РЕШЕНИЕ</text:p>
      <text:p text:style-name="P2">комитета по управлению государственным имуществом Кемеровской области от<text:s/>19.01.2018<text:s/>№ 14-2/64</text:p>
      <text:p text:style-name="P3"/>
      <text:p text:style-name="P4">Об условиях приватизации<text:s/>имущества,</text:p>
      <text:p text:style-name="P5">расположенного по адресу:<text:s/></text:p>
      <text:p text:style-name="P6">Кемеровская область,<text:s/></text:p>
      <text:p text:style-name="P7">Ленинск-Кузнецкий городской округ,</text:p>
      <text:p text:style-name="P8">г. Ленинск-Кузнецкий, пл. им. Кирова,<text:s/></text:p>
      <text:p text:style-name="P9">д. 13а, помещение 21</text:p>
      <text:p text:style-name="P10"/>
      <text:p text:style-name="P11"><text:span text:style-name="T12">Руководствуясь Федеральным законом от 21.12.2001 № 178-ФЗ <text:s text:c="27"/>«О приватизации государственного и муниципального имущества», Законом Кемеровской области от 20.07.1999 № 45-ОЗ «О приватизации государственного имущества Кемеровской области», Положением о комитете по управлению государственным имуществом Кемеровской области, утвержденным постановлением Коллегии Администрации Кемеровской области от 21.03.2008</text:span><text:span text:style-name="T13"><text:s text:c="17"/></text:span><text:span text:style-name="T14">№ 92</text:span>,<text:s/><text:span text:style-name="T15">распоряжением Коллегии Администрации Кемеровской области от 28.12.2016 № 673-р «</text:span><text:span text:style-name="T16">О прогнозном плане (программе) приватизации государственного имущества Кемеровской области<text:s/></text:span><text:span text:style-name="T17">на</text:span><text:span text:style-name="T18"><text:s/>2017 - 2019 год</text:span><text:span text:style-name="T19">ы</text:span><text:span text:style-name="T20">»</text:span><text:s/><text:span text:style-name="T21">(в редакции распоряжени</text:span><text:span text:style-name="T22">й</text:span><text:span text:style-name="T23"><text:s/>Коллегии Администрации Кемеровской области от 2</text:span><text:span text:style-name="T24">9</text:span><text:span text:style-name="T25">.0</text:span><text:span text:style-name="T26">3</text:span><text:span text:style-name="T27">.201</text:span><text:span text:style-name="T28">7 № 13</text:span><text:span text:style-name="T29">5-р</text:span><text:span text:style-name="T30">, <text:s text:c="29"/>от 01.09.2017 № 383-р, от 20.12.2017 № 596-р)</text:span><text:span text:style-name="T31">,</text:span><text:s/>комитет по управлению государственным имуществом Кемеровской области</text:p>
      <text:p text:style-name="P32"/>
      <text:p text:style-name="P33">РЕШИЛ:</text:p>
      <text:p text:style-name="P34"><text:span text:style-name="T35">1. Приватизировать путем продажи на аукционе принадлежащее на праве собственности Кемеровской области<text:s/></text:span><text:span text:style-name="T36">имущество,<text:s/></text:span><text:span text:style-name="T37">расположенное по адресу: Кемеровская область,</text:span><text:span text:style-name="T38"><text:s/></text:span><text:span text:style-name="T39">Ленинск-Кузнецкий городской округ,</text:span><text:span text:style-name="T40"><text:s/></text:span><text:span text:style-name="T41">г. Ленинск-Кузнецкий, пл. им. Кирова, д. 13а, помещение 2</text:span><text:span text:style-name="T42">1, в следующем составе:</text:span></text:p>
      <text:p text:style-name="P43">- нежилое помещение<text:s/>общей площадью<text:s/>345<text:s/>кв.<text:s/>м,<text:s/>кадастровый номер 42:26:0201003:13519;</text:p>
      <text:p text:style-name="P44">- пожарная металлическая лестница.<text:s/></text:p>
      <text:p text:style-name="P45">2.<text:s/>Передать государственному предприятию Кемеровской области «Фонд имущества Кемеровской области»<text:s/>пакет<text:s/>документов, необходимый для продажи имущества, указанного в пункте<text:s/>1 настоящего решения.</text:p>
      <text:p text:style-name="P46">3.<text:s/>Государственному предприятию Кемеровской области «Фонд имущества Кемеровской области» (Б.Ф. Хантимиров) осуществить продажу на аукционе (открытом по форме подачи предложений о цене) имущества, указанного<text:s/>в пункте<text:s/>1 настоящего решения, определив начальную цену на основании отчета независимого оценщика, составленного в соответствии<text:s/>с законодательством Российской Федерации, регулирующим оценочную деятельность.</text:p>
      <text:p text:style-name="P47">4. Отделу госреестра (Е.Ю. Яковлева) по факту осуществления расчетов исключить проданное имущество из реестра государственного имущества Кемеровской области.</text:p>
      <text:p text:style-name="P48">5. Контроль за исполнением настоящего решения возложить на <text:s text:c="18"/>начальника отдела приватизации и работы с ОАО Скоробогатову Ю.А.</text:p>
      <text:p text:style-name="P49"/>
      <text:p text:style-name="P50"/>
      <text:p text:style-name="P51"/>
      <text:p text:style-name="P52"><text:span text:style-name="T53">П</text:span><text:span text:style-name="T54">редседател</text:span><text:span text:style-name="T55">ь</text:span><text:span text:style-name="T56"><text:s/>комитета</text:span><text:span text:style-name="T57"><text:tab/><text:s text:c="11"/></text:span><text:span text:style-name="T58"><text:tab/></text:span><text:span text:style-name="T59"><text:s/></text:span><text:span text:style-name="T60"><text:s text:c="27"/></text:span><text:span text:style-name="T61"><text:s text:c="33"/>А.А. Решет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25in"/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375in" fo:text-indent="-0.375in">
        <style:tab-stops>
          <style:tab-stop style:type="left" style:position="0.25in"/>
        </style:tab-stops>
      </style:paragraph-properties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375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2pt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Заголовок1Знак" style:display-name="Заголовок 1 Знак" style:family="text">
      <style:text-properties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словиях приватизации имущества</dc:title>
    <dc:description/>
    <dc:subject/>
    <meta:initial-creator>Jazeva</meta:initial-creator>
    <dc:creator>Федотов Максим Андреевич</dc:creator>
    <meta:creation-date>2023-08-24T07:08:00Z</meta:creation-date>
    <dc:date>2023-08-24T07:08:00Z</dc:date>
    <meta:print-date>2016-06-21T04:2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6" meta:character-count="2582" meta:row-count="18" meta:non-whitespace-character-count="2201"/>
  </office:meta>
</office:document-meta>
</file>