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/>
    </style:style>
    <style:style style:name="T7" style:parent-style-name="Основнойшрифтабзаца" style:family="text">
      <style:text-properties fo:font-size="14pt" style:font-size-asian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сновнойтекст" style:family="paragraph">
      <style:text-properties style:font-size-complex="14pt"/>
    </style:style>
    <style:style style:name="P16" style:parent-style-name="Основнойтекст" style:family="paragraph">
      <style:text-properties style:font-size-complex="14pt"/>
    </style:style>
    <style:style style:name="P17" style:parent-style-name="Основнойтекст" style:family="paragraph">
      <style:text-properties style:font-size-complex="14pt"/>
    </style:style>
    <style:style style:name="P18" style:parent-style-name="Основнойтекст" style:family="paragraph">
      <style:paragraph-properties fo:text-indent="0.3937in">
        <style:tab-stops>
          <style:tab-stop style:type="left" style:position="0.4923in"/>
        </style:tab-stops>
      </style:paragraph-properties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weight-complex="bold"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P23" style:parent-style-name="ConsPlusTitle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4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paragraph-properties fo:text-align="justify" fo:margin-left="0in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0" style:parent-style-name="Основнойтекстсотступом2" style:family="paragraph">
      <style:paragraph-properties fo:margin-left="0in" fo:text-indent="0.3937in">
        <style:tab-stops>
          <style:tab-stop style:type="left" style:position="0.3937in"/>
          <style:tab-stop style:type="left" style:position="0.625in"/>
        </style:tab-stops>
      </style:paragraph-properties>
    </style:style>
    <style:style style:name="T31" style:parent-style-name="Основнойшрифтабзаца" style:family="text">
      <style:text-properties style:font-size-complex="14pt"/>
    </style:style>
    <style:style style:name="P32" style:parent-style-name="Основнойтекстсотступом2" style:family="paragraph">
      <style:paragraph-properties fo:margin-left="0in" fo:text-indent="0.3937in">
        <style:tab-stops>
          <style:tab-stop style:type="left" style:position="0.3937in"/>
          <style:tab-stop style:type="left" style:position="0.625in"/>
        </style:tab-stops>
      </style:paragraph-properties>
      <style:text-properties style:font-size-complex="14pt"/>
    </style:style>
    <style:style style:name="P33" style:parent-style-name="Основнойтекстсотступом2" style:family="paragraph">
      <style:paragraph-properties fo:margin-left="0in" fo:text-indent="0.3937in">
        <style:tab-stops>
          <style:tab-stop style:type="left" style:position="0.3937in"/>
          <style:tab-stop style:type="left" style:position="0.625in"/>
        </style:tab-stops>
      </style:paragraph-properties>
      <style:text-properties style:font-size-complex="14pt"/>
    </style:style>
    <style:style style:name="P34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T40" style:parent-style-name="Основнойшрифтабзаца" style:family="text">
      <style:text-properties fo:font-weight="normal" style:font-weight-asian="normal" style:font-weight-complex="normal"/>
    </style:style>
    <style:style style:name="T41" style:parent-style-name="Основнойшрифтабзаца" style:family="text">
      <style:text-properties fo:font-weight="normal" style:font-weight-asian="normal" style:font-weight-complex="normal"/>
    </style:style>
    <style:style style:name="T42" style:parent-style-name="Основнойшрифтабзаца" style:family="text">
      <style:text-properties fo:font-weight="normal" style:font-weight-asian="normal" style:font-weight-complex="normal"/>
    </style:style>
    <style:style style:name="P43" style:parent-style-name="Обычный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РЕШЕНИЕ</text:p>
      <text:p text:style-name="P2">комитета по управлению государственным имуществом Кемеровской области<text:s/><text:s/>от<text:s/>07.12.2017<text:s/>№ 14-2/2016</text:p>
      <text:p text:style-name="P3"/>
      <text:p text:style-name="P4">Об условиях приватизации объектов</text:p>
      <text:p text:style-name="Обычный"><text:span text:style-name="T5">недвижимости,<text:s/></text:span><text:span text:style-name="T6">расположенных</text:span><text:span text:style-name="T7"><text:s/></text:span></text:p>
      <text:p text:style-name="Обычный"><text:span text:style-name="T8">по</text:span><text:span text:style-name="T9"><text:s/></text:span><text:span text:style-name="T10">адрес</text:span><text:span text:style-name="T11">ам</text:span><text:span text:style-name="T12">:</text:span><text:span text:style-name="T13"><text:s/></text:span><text:span text:style-name="T14">Кемеровская область,</text:span><text:s/></text:p>
      <text:p text:style-name="P15">г.<text:s/>Новокузнецк, ул. Маркшейдерская, д. 6,<text:s/></text:p>
      <text:p text:style-name="P16">пер. Кедровый, д. 5</text:p>
      <text:p text:style-name="P17"/>
      <text:p text:style-name="P18"><text:span text:style-name="T19">Руководствуясь Федеральным законом от 21.12.2001 № 178-ФЗ <text:s text:c="27"/>«О приватизации государственного и муниципального имущества», Законом Кемеровской области от 20.07.1999 № 45-ОЗ «О приватизации государственного имущества Кемеровской области», Положением о комитете по управлению государственным имуществом Кемеровской области, утвержденным постановлением Коллегии Администрации Кемеровской области от 21.03.2008 № 92</text:span>,<text:s/><text:span text:style-name="T20">распоряжением Коллегии Администрации Кемеровской области от 28.12.2016 № 673-р «</text:span><text:span text:style-name="T21">О прогнозном плане (программе) приватизации государственного имущества Кемеровской области в 2017 - 2019 годах</text:span><text:span text:style-name="T22">» (в редакции распоряжений Коллегии Администрации Кемеровской области от 29.03.2017 № 135-р, от 01.09.2017 № 383-р),<text:s/></text:span>комитет по управлению государственным имуществом Кемеровской области</text:p>
      <text:p text:style-name="P23"/>
      <text:p text:style-name="P24">РЕШИЛ:</text:p>
      <text:p text:style-name="P25"/>
      <text:list text:style-name="LFO4" text:continue-numbering="true">
        <text:list-item>
          <text:p text:style-name="P26">Приватизировать путем продажи на аукционе принадлежащие на праве собственности Кемеровской области <text:s/>объекты недвижимости:</text:p>
        </text:list-item>
      </text:list>
      <text:p text:style-name="P27">-<text:s/>учебно-научное здание<text:s/>общей площадью<text:s/>4 254,9<text:s/>кв. м,<text:s/>кадастровый номер 42:30:0507022:87, расположенное по адресу: Кемеровская область, <text:s text:c="2"/>г. Новокузнецк, ул. Маркшейдерская, д. 6;<text:s/></text:p>
      <text:p text:style-name="P28">- отдельно стоящее нежилое здание (учебный корпус № 1) общей площадью 1 081,7 кв. м, кадастровый номер 42:30:0507022:297, расположенное по адресу: Кемеровская область, г. Новокузнецк, Орджоникидзевский район, <text:s text:c="31"/>пер. Кедровый, д. 5;</text:p>
      <text:p text:style-name="P29">- отдельно стоящее нежилое здание (гараж) общей площадью 86,6 кв. м, кадастровый номер 42:30:0507022:94, расположенное по адресу: Кемеровская область, г. Новокузнецк,<text:s/>Орджоникидзевский район,<text:s/>пер. Кедровый, д. 5, <text:s text:c="16"/>корпус 1.</text:p>
      <text:p text:style-name="P30"><text:span text:style-name="T31">2.<text:s/></text:span>Приватизировать одновременно с имуществом, указанным в пункте 1 настоящего решения, земельный участок площадью<text:s/>10 251<text:s/>кв.<text:s/>м,<text:s/>кадастровый номер<text:s/>42:30:0507022:6.</text:p>
      <text:p text:style-name="P32">3. Передать государственному предприятию Кемеровской области <text:s text:c="12"/>«Фонд имущества Кемеровской области» пакет документов, необходимый для продажи имущества, указанного в пунктах 1, 2 <text:s/>настоящего решения.</text:p>
      <text:p text:style-name="P33">4.<text:s/>Государственному предприятию Кемеровской области «Фонд имущества Кемеровской области»<text:s/>(Б.Ф. Хантимиров) осуществить продажу на аукционе (открытом по форме подачи предложений о цене) имущества, указанного<text:s/><text:s text:c="22"/>в пунктах 1, 2 настоящего решения, определив начальную цену на основании отчета независимого оценщика, составленного в соответствии<text:s/>с<text:s/>законодательством Российской Федерации,<text:s/>регулирующим оценочную деятельность.</text:p>
      <text:soft-page-break/>
      <text:p text:style-name="P34">5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.</text:p>
      <text:p text:style-name="P35">6. Контроль за исполнением настоящего решения возложить на <text:s text:c="19"/>начальника отдела приватизации и работы с ОАО Скоробогатову Ю.А.</text:p>
      <text:p text:style-name="P36"/>
      <text:p text:style-name="P37"/>
      <text:p text:style-name="P38"/>
      <text:h text:style-name="Заголовок3" text:outline-level="3"><text:span text:style-name="T39">Председатель к</text:span><text:span text:style-name="T40">омитета</text:span><text:span text:style-name="T41"><text:tab/><text:s text:c="11"/></text:span><text:span text:style-name="T42"><text:tab/><text:s text:c="63"/>А.А. Решетов</text:span></text:h>
      <text:p text:style-name="Обычный"/>
      <text:p text:style-name="Обычный"/>
      <text:p text:style-name="Обычный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375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словиях приватизации имущества</dc:title>
    <dc:description/>
    <dc:subject/>
    <meta:initial-creator>Jazeva</meta:initial-creator>
    <dc:creator>Федотов Максим Андреевич</dc:creator>
    <meta:creation-date>2023-08-24T07:07:00Z</meta:creation-date>
    <dc:date>2023-08-24T07:07:00Z</dc:date>
    <meta:print-date>2016-06-21T04:2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6" meta:character-count="3117" meta:row-count="22" meta:non-whitespace-character-count="2657"/>
  </office:meta>
</office:document-meta>
</file>