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text-properties fo:font-size="14pt" style:font-size-asian="14pt" style:font-size-complex="14pt"/>
    </style:style>
    <style:style style:name="P5" style:parent-style-name="Обычный" style:family="paragraph"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justify" fo:margin-top="0.1666in" fo:margin-bottom="0.0833in" fo:margin-right="-0.0006in" fo:text-indent="0.4923in">
        <style:tab-stops>
          <style:tab-stop style:type="left" style:position="0in"/>
        </style:tab-stops>
      </style:paragraph-properties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 fo:margin-top="0.1666in" fo:margin-bottom="0.0833in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margin-left="0in" fo:text-indent="0.2958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3" style:parent-style-name="Основнойтекстсотступом2" style:family="paragraph">
      <style:paragraph-properties fo:margin-left="0in" fo:text-indent="0.3937in">
        <style:tab-stops>
          <style:tab-stop style:type="left" style:position="0.3937in"/>
          <style:tab-stop style:type="left" style:position="0.625in"/>
        </style:tab-stops>
      </style:paragraph-properties>
    </style:style>
    <style:style style:name="T24" style:parent-style-name="Основнойшрифтабзаца" style:family="text">
      <style:text-properties style:font-size-complex="14pt"/>
    </style:style>
    <style:style style:name="P25" style:parent-style-name="Основнойтекстсотступом2" style:family="paragraph">
      <style:paragraph-properties fo:margin-left="0in" fo:text-indent="0.3937in">
        <style:tab-stops>
          <style:tab-stop style:type="left" style:position="0.3937in"/>
          <style:tab-stop style:type="left" style:position="0.625in"/>
        </style:tab-stops>
      </style:paragraph-properties>
    </style:style>
    <style:style style:name="T26" style:parent-style-name="Основнойшрифтабзаца" style:family="text">
      <style:text-properties style:font-size-complex="14pt"/>
    </style:style>
    <style:style style:name="P27" style:parent-style-name="Обычный" style:family="paragraph">
      <style:paragraph-properties fo:text-align="justify" fo:text-indent="0.3937in"/>
      <style:text-properties fo:font-size="14pt" style:font-size-asian="14pt"/>
    </style:style>
    <style:style style:name="P28" style:parent-style-name="Обычный" style:family="paragraph">
      <style:paragraph-properties fo:text-align="justify" fo:text-indent="0.3937in">
        <style:tab-stops>
          <style:tab-stop style:type="left" style:position="0.4923in"/>
        </style:tab-stops>
      </style:paragraph-properties>
      <style:text-properties fo:font-size="14pt" style:font-size-asian="14pt"/>
    </style:style>
    <style:style style:name="P29" style:parent-style-name="Обычный" style:family="paragraph">
      <style:text-properties fo:font-size="14pt" style:font-size-asian="14pt"/>
    </style:style>
    <style:style style:name="P30" style:parent-style-name="Обычный" style:family="paragraph">
      <style:text-properties fo:font-size="14pt" style:font-size-asian="14pt"/>
    </style:style>
    <style:style style:name="P31" style:parent-style-name="Обычный" style:family="paragraph">
      <style:text-properties fo:font-size="14pt" style:font-size-asian="14pt"/>
    </style:style>
    <style:style style:name="P32" style:parent-style-name="Обычный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РЕШЕНИЕ</text:p>
      <text:p text:style-name="P2">комитета по управлению государственным имуществом Кемеровской области<text:s/><text:s/>от<text:s/>13.10.2017<text:s/>№ 14-2/1680</text:p>
      <text:p text:style-name="P3"/>
      <text:p text:style-name="P4">Об условиях приватизации<text:s/>способом<text:s/></text:p>
      <text:p text:style-name="P5">без объявления цены<text:s/>нежилого здания</text:p>
      <text:p text:style-name="P6">(нежилых помещений),<text:s/>расположенного<text:s/></text:p>
      <text:p text:style-name="P7">по адресу: Кемеровская область,<text:s/></text:p>
      <text:p text:style-name="P8">г.<text:s/>Кемерово,<text:s/>ул. Волгоградская, д. 41</text:p>
      <text:p text:style-name="P9"><text:span text:style-name="T10">В соответствии со ст. 24 Федерального закона от 21.12.2001 № 178-ФЗ «О приватизации государственного и муниципального имущества», на основании Закона Кемеровской области от 20.07.1999 № 45-ОЗ «О приватизации государственного имущества Кемеровской области», извещения государственного предприятия Кемеровской области «Фонд имущества Кемеровской области»</text:span><text:span text:style-name="T11"><text:s/></text:span><text:span text:style-name="T12">от<text:s/></text:span><text:span text:style-name="T13">02</text:span><text:span text:style-name="T14">.</text:span><text:span text:style-name="T15">10</text:span><text:span text:style-name="T16">.2017<text:s/></text:span><text:span text:style-name="T17"><text:s text:c="21"/></text:span><text:span text:style-name="T18">№ 01-</text:span><text:span text:style-name="T19">340<text:s/></text:span><text:span text:style-name="T20">о продаже имущества, комитет по управлению государственным имуществом Кемеровской области</text:span></text:p>
      <text:p text:style-name="P21">РЕШИЛ:</text:p>
      <text:list text:style-name="LFO4" text:continue-numbering="true">
        <text:list-item>
          <text:p text:style-name="P22">Приватизировать путем продажи без объявления цены<text:s/>принадлежащее<text:s/>на праве собственности Кемеровской области<text:s/>нежилое здание (нежилые помещения)<text:s/><text:s/>общей площадью<text:s/>107,9<text:s/>кв. м, кадастровый номер 42:24:0201009:1688, расположенное<text:s/>по адресу: Кемеровская область,<text:s/>г.<text:s/>Кемерово, ул.<text:s/>Волгоградская, д.<text:s/>41.</text:p>
        </text:list-item>
      </text:list>
      <text:p text:style-name="P23"><text:span text:style-name="T24">2.<text:s/></text:span>Приватизировать одновременно с имуществом, указанным в пункте 1 настоящего решения, земельный участок площадью<text:s/>485<text:s/>кв.<text:s/>м,<text:s/>кадастровый номер<text:s/>42:24:0201009:1991, расположенный по адресу: Кемеровская область, г. Кемерово, ул. Волгоградская, д. 41.</text:p>
      <text:p text:style-name="P25"><text:span text:style-name="T26">3.</text:span><text:s/>Государственному предприятию Кемеровской области «Фонд имущества Кемеровской области» (Б.Ф. Хантимиров) осуществить продажу имущества, указанного в пунктах 1, 2 настоящего решения, способом без объявления цены.</text:p>
      <text:p text:style-name="P27">4. Отделу госреестра (Е.Ю. Яковлева) по факту осуществления расчетов исключить проданное имущество из реестра государственного имущества Кемеровской области.</text:p>
      <text:p text:style-name="P28">5. Контроль за исполнением настоящего решения возложить на <text:s text:c="18"/>начальника отдела приватизации и работы с ОАО Скоробогатову Ю.А.</text:p>
      <text:p text:style-name="P29"/>
      <text:p text:style-name="P30"/>
      <text:p text:style-name="P31">Председатель<text:s/>комитета<text:tab/><text:s text:c="11"/><text:tab/><text:s text:c="29"/><text:s text:c="34"/>А.А. Решетов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25in"/>
      <style:text-properties fo:font-size="14pt" style:font-size-asian="14pt" style:font-size-complex="14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0.375in" fo:text-indent="-0.375in">
        <style:tab-stops>
          <style:tab-stop style:type="left" style:position="0.25in"/>
        </style:tab-stops>
      </style:paragraph-properties>
      <style:text-properties fo:font-size="14pt" style:font-size-asian="14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0.375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Знак" style:display-name="Основной текст Знак" style:family="text">
      <style:text-properties fo:font-size="14pt" style:font-size-asian="14pt" style:font-size-complex="12pt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Заголовок1Знак" style:display-name="Заголовок 1 Знак" style:family="text">
      <style:text-properties fo:font-size="14pt" style:font-size-asian="14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 условиях приватизации имущества</dc:title>
    <dc:description/>
    <dc:subject/>
    <meta:initial-creator>Jazeva</meta:initial-creator>
    <dc:creator>Федотов Максим Андреевич</dc:creator>
    <meta:creation-date>2023-08-24T07:07:00Z</meta:creation-date>
    <dc:date>2023-08-24T07:07:00Z</dc:date>
    <meta:print-date>2016-06-21T04:2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0" meta:character-count="1945" meta:row-count="13" meta:non-whitespace-character-count="1658"/>
  </office:meta>
</office:document-meta>
</file>