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style:font-style-complex="italic" fo:font-size="14pt" style:font-size-asian="14pt" style:font-size-complex="14pt"/>
    </style:style>
    <style:style style:name="P5" style:parent-style-name="Обычный" style:family="paragraph">
      <style:text-properties style:font-style-complex="italic" fo:font-size="14pt" style:font-size-asian="14pt" style:font-size-complex="14pt"/>
    </style:style>
    <style:style style:name="P6" style:parent-style-name="Обычный" style:family="paragraph">
      <style:text-properties style:font-style-complex="italic" fo:font-size="14pt" style:font-size-asian="14pt" style:font-size-complex="14pt"/>
    </style:style>
    <style:style style:name="P7" style:parent-style-name="Обычный" style:family="paragraph">
      <style:text-properties style:font-style-complex="italic" fo:font-size="14pt" style:font-size-asian="14pt" style:font-size-complex="14pt"/>
    </style:style>
    <style:style style:name="P8" style:parent-style-name="Обычный" style:family="paragraph">
      <style:text-properties fo:font-size="14pt" style:font-size-asian="14pt"/>
    </style:style>
    <style:style style:name="P9" style:parent-style-name="Основнойтекст" style:family="paragraph">
      <style:paragraph-properties fo:text-indent="0.25in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weight-complex="bold" style:font-size-complex="14pt"/>
    </style:style>
    <style:style style:name="T17" style:parent-style-name="Основнойшрифтабзаца" style:family="text">
      <style:text-properties style:font-weight-complex="bold" style:font-size-complex="14pt"/>
    </style:style>
    <style:style style:name="T18" style:parent-style-name="Основнойшрифтабзаца" style:family="text">
      <style:text-properties style:font-weight-complex="bold" style:font-size-complex="14pt"/>
    </style:style>
    <style:style style:name="T19" style:parent-style-name="Основнойшрифтабзаца" style:family="text">
      <style:text-properties style:font-weight-complex="bold"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P34" style:parent-style-name="Основнойтекст" style:family="paragraph">
      <style:paragraph-properties fo:text-indent="0.25in"/>
    </style:style>
    <style:style style:name="P35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36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37" style:parent-style-name="Обычный" style:family="paragraph">
      <style:paragraph-properties fo:text-align="justify" style:line-height-at-least="0in" fo:text-indent="0.25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style:line-height-at-least="0in" fo:text-indent="0.25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style:line-height-at-least="0in" fo:text-indent="0.25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style:line-height-at-least="0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20.09.2017<text:s/>№ 14-2/1509</text:p>
      <text:p text:style-name="P3"/>
      <text:p text:style-name="P4">Об условиях приватизации нежилого<text:s/></text:p>
      <text:p text:style-name="P5">помещения, расположенного<text:s/></text:p>
      <text:p text:style-name="P6">по адресу: Кемеровская область,<text:s/></text:p>
      <text:p text:style-name="P7">г.<text:s/>Прокопьевск, ул. Звенигородская, д. 1</text:p>
      <text:p text:style-name="P8"/>
      <text:p text:style-name="P9"><text:span text:style-name="T10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</text:span><text:span text:style-name="T11"><text:s text:c="14"/></text:span><text:span text:style-name="T12">№ 92</text:span>,<text:s/><text:span text:style-name="T13">распоряжением Коллегии Администрации Кемеровской области<text:s/></text:span><text:span text:style-name="T14"><text:s text:c="22"/></text:span><text:span text:style-name="T15">от 28.12.2016 № 673-р «</text:span><text:span text:style-name="T16">О прогнозном плане (программе) приватизации государственного имущества Кемеровской области<text:s/></text:span><text:span text:style-name="T17">на</text:span><text:span text:style-name="T18"><text:s/>2017 - 2019 год</text:span><text:span text:style-name="T19">ы</text:span><text:span text:style-name="T20">»</text:span><text:s/><text:span text:style-name="T21">(в редакции распоряжени</text:span><text:span text:style-name="T22">й</text:span><text:span text:style-name="T23"><text:s/>Коллегии Администрации Кемеровской области<text:s/></text:span><text:span text:style-name="T24"><text:s text:c="24"/></text:span><text:span text:style-name="T25">от 2</text:span><text:span text:style-name="T26">9</text:span><text:span text:style-name="T27">.0</text:span><text:span text:style-name="T28">3</text:span><text:span text:style-name="T29">.201</text:span><text:span text:style-name="T30">7 № 13</text:span><text:span text:style-name="T31">5-р</text:span><text:span text:style-name="T32">, от 01.09.2017 № 383-р)</text:span><text:span text:style-name="T33">,</text:span><text:s/>комитет по управлению государственным имуществом Кемеровской области</text:p>
      <text:p text:style-name="P34"/>
      <text:p text:style-name="P35">РЕШИЛ:</text:p>
      <text:p text:style-name="P36"/>
      <text:p text:style-name="P37"><text:span text:style-name="T38">1. Приватизировать путем продажи на аукционе принадлежащее на праве собственности Кемеровской области<text:s/></text:span><text:span text:style-name="T39">нежилое помещение</text:span><text:span text:style-name="T40"><text:s/></text:span><text:span text:style-name="T41">общей площадью<text:s/></text:span><text:span text:style-name="T42"><text:s text:c="19"/>130,5</text:span><text:span text:style-name="T43"><text:s/>кв.</text:span><text:span text:style-name="T44"><text:s/></text:span><text:span text:style-name="T45">м,<text:s/></text:span><text:span text:style-name="T46">кадастровый номер 42:32:0101001:1988,<text:s/></text:span><text:span text:style-name="T47">расположенное по адресу: Кемеровская область,<text:s/></text:span><text:span text:style-name="T48">г.<text:s/></text:span><text:span text:style-name="T49">Прокопьевск</text:span><text:span text:style-name="T50">, ул.<text:s/></text:span><text:span text:style-name="T51">Звенигородская</text:span><text:span text:style-name="T52">, д.<text:s/></text:span><text:span text:style-name="T53">1.</text:span><text:span text:style-name="T54"><text:s/></text:span></text:p>
      <text:p text:style-name="P55">2.<text:s/>Передать государственному предприятию Кемеровской области «Фонд имущества Кемеровской области»<text:s/>пакет документов, необходимый для продажи имущества, указанного в пункте<text:s/>1 <text:s/>настоящего решения.</text:p>
      <text:p text:style-name="P56">3.<text:s/>Государственному предприятию Кемеровской области «Фонд имущества Кемеровской области» (Б.Ф. Хантимиров) осуществить продажу на аукционе (открытом по форме подачи предложений о цене) имущества, указанного<text:s/>в пункте<text:s/>1 настоящего решения, определив начальную цену на основании отчета независимого оценщика, составленного в соответствии<text:s/>с законодательством Российской Федерации, регулирующим оценочную деятельность.</text:p>
      <text:p text:style-name="P57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58">5. Контроль за исполнением настоящего решения возложить на <text:s text:c="18"/>начальника отдела приватизации и работы с ОАО Скоробогатову Ю.А.</text:p>
      <text:p text:style-name="P59"/>
      <text:p text:style-name="P60"/>
      <text:p text:style-name="P61"/>
      <text:p text:style-name="P62"><text:span text:style-name="T63">П</text:span><text:span text:style-name="T64">редседател</text:span><text:span text:style-name="T65">ь</text:span><text:span text:style-name="T66"><text:s/>комитета</text:span><text:span text:style-name="T67"><text:tab/><text:s text:c="11"/></text:span><text:span text:style-name="T68"><text:tab/></text:span><text:span text:style-name="T69"><text:s/></text:span><text:span text:style-name="T70"><text:s text:c="27"/></text:span><text:span text:style-name="T71"><text:s text:c="31"/>А.А. Решетов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4T06:27:00Z</meta:creation-date>
    <dc:date>2023-08-24T06:27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3" meta:row-count="17" meta:non-whitespace-character-count="2074"/>
  </office:meta>
</office:document-meta>
</file>