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сновнойтекст" style:family="paragraph">
      <style:text-properties style:font-size-complex="14pt"/>
    </style:style>
    <style:style style:name="P11" style:parent-style-name="Основнойтекст" style:family="paragraph">
      <style:text-properties style:font-size-complex="14pt"/>
    </style:style>
    <style:style style:name="P12" style:parent-style-name="ConsPlusTitle" style:family="paragraph">
      <style:paragraph-properties fo:widows="2" fo:orphans="2" fo:text-align="justify" fo:text-indent="0.4923in">
        <style:tab-stops>
          <style:tab-stop style:type="left" style:position="0.3937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7" style:parent-style-name="ConsPlusTitle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1" style:parent-style-name="Основнойтекстсотступом2" style:family="paragraph">
      <style:paragraph-properties fo:margin-left="0in" fo:text-indent="0.4923in"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32" style:parent-style-name="Основнойшрифтабзаца" style:family="text">
      <style:text-properties style:font-size-complex="14pt"/>
    </style:style>
    <style:style style:name="P33" style:parent-style-name="Основнойтекстсотступом2" style:family="paragraph">
      <style:paragraph-properties fo:margin-left="0in" fo:text-indent="0.4923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34" style:parent-style-name="Основнойтекстсотступом2" style:family="paragraph">
      <style:paragraph-properties fo:margin-left="0in" fo:text-indent="0.4923in">
        <style:tab-stops>
          <style:tab-stop style:type="left" style:position="0.3937in"/>
          <style:tab-stop style:type="left" style:position="0.625in"/>
        </style:tab-stops>
      </style:paragraph-properties>
      <style:text-properties style:font-size-complex="14pt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40" style:parent-style-name="Основнойшрифтабзаца" style:family="text">
      <style:text-properties fo:font-weight="normal" style:font-weight-asian="normal" style:font-weight-complex="normal"/>
    </style:style>
    <style:style style:name="T41" style:parent-style-name="Основнойшрифтабзаца" style:family="text">
      <style:text-properties fo:font-weight="normal" style:font-weight-asian="normal" style:font-weight-complex="normal"/>
    </style:style>
    <style:style style:name="T42" style:parent-style-name="Основнойшрифтабзаца" style:family="text">
      <style:text-properties fo:font-weight="normal" style:font-weight-asian="normal" style:font-weight-complex="normal"/>
    </style:style>
    <style:style style:name="P43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27.01.2017<text:s/>№ 14-2/122</text:p>
      <text:p text:style-name="P3"/>
      <text:p text:style-name="P4">Об условиях приватизации имущества,<text:s/></text:p>
      <text:p text:style-name="Обычный"><text:span text:style-name="T5">расположенного<text:s/></text:span><text:span text:style-name="T6">по</text:span><text:span text:style-name="T7"><text:s/></text:span><text:span text:style-name="T8">адресу:</text:span></text:p>
      <text:p text:style-name="Обычный"><text:span text:style-name="T9">Кемеровская область,</text:span><text:s/></text:p>
      <text:p text:style-name="P10">г. Мыски, ул. Энергетиков, д. 4</text:p>
      <text:p text:style-name="P11"/>
      <text:p text:style-name="P12"><text:span text:style-name="T13">Руководствуясь Федеральным законом от 21.12.</text:span><text:span text:style-name="T14">20</text:span><text:span text:style-name="T15">01 № 178-ФЗ<text:s/></text:span><text:span text:style-name="T16"><text:s text:c="27"/></text:span><text:span text:style-name="T17">«О приватизации государственного и муниципального имущества», Законом Кемеровской области от 20.07.</text:span><text:span text:style-name="T18">19</text:span><text:span text:style-name="T19">99 № 45-ОЗ «О приватизации государственного имущества Кемеровской области»,<text:s/></text:span><text:span text:style-name="T20">Положением о комитете по управлению<text:s/></text:span><text:span text:style-name="T21">государственным имуществом Кемеровской области, утвержденным постановлением Коллегии Администрации Кемеровской области от 21.03.2008 <text:s text:c="15"/>№ 92</text:span><text:span text:style-name="T22">,</text:span><text:span text:style-name="T23"><text:s/>распоряжением Коллегии Администрации Кемеровской области <text:s text:c="26"/>от 28.12.2016 № 673-р «</text:span><text:span text:style-name="T24">О прогнозном плане (программе) приватизации государственного имущества Кемеровской области на 2017 - 2019 годы</text:span><text:span text:style-name="T25">»</text:span><text:span text:style-name="T26">, комитет по управлению государственным имуществом Кемеровской области</text:span></text:p>
      <text:p text:style-name="P27"/>
      <text:p text:style-name="P28">РЕШИЛ:</text:p>
      <text:p text:style-name="P29"/>
      <text:list text:style-name="LFO4" text:continue-numbering="true">
        <text:list-item>
          <text:p text:style-name="P30">Приватизировать путем продажи на аукционе принадлежащее<text:s/>на праве<text:s/>собственности Кемеровской области<text:s/>имущество -<text:s/>здание<text:s/>спорткомплекса<text:s/>общей площадью 1 436,4 кв. м,<text:s/>кадастровый номер 42:29:0103001:316,<text:s/>расположенное по адресу: Кемеровская область,<text:s/>г. Мыски, ул.<text:s/>Энергетиков, д.<text:s/>4.</text:p>
        </text:list-item>
      </text:list>
      <text:p text:style-name="P31"><text:span text:style-name="T32">2.<text:s/></text:span>Приватизировать одновременно с имуществом, указанным в пункте 1 настоящего решения, земельный участок<text:s/>общей<text:s/>площадью<text:s/>3 802<text:s/>кв.<text:s/>м,<text:s/>кадастровый номер<text:s/>42:29:0103001:2546.</text:p>
      <text:p text:style-name="P33">3. Передать государственному предприятию Кемеровской области «Фонд имущества Кемеровской области» пакет документов, необходимый для продажи имущества, указанного в пунктах 1, 2 <text:s/>настоящего решения.</text:p>
      <text:p text:style-name="P34">4.<text:s/>Государственному предприятию Кемеровской области «Фонд имущества Кемеровской области»<text:s/>(Б.Ф. Хантимиров) осуществить продажу на аукционе (открытом по форме подачи предложений о цене) имущества, указанного<text:s/><text:s text:c="22"/>в пунктах 1, 2 настоящего решения, определив начальную цену на основании отчета независимого оценщика, составленного в соответствии<text:s/>с<text:s/>законодательством Российской Федерации,<text:s/>регулирующим оценочную деятельность.</text:p>
      <text:p text:style-name="P35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36">6. Контроль за исполнением настоящего решения возложить на <text:s text:c="19"/>начальника отдела приватизации и работы с ОАО Скоробогатову Ю.А.</text:p>
      <text:p text:style-name="P37"/>
      <text:p text:style-name="P38"/>
      <text:h text:style-name="Заголовок3" text:outline-level="3"><text:span text:style-name="T39">Председатель к</text:span><text:span text:style-name="T40">омитета</text:span><text:span text:style-name="T41"><text:tab/><text:s text:c="11"/></text:span><text:span text:style-name="T42"><text:tab/><text:s text:c="57"/>А.А. Решетов</text:span></text:h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81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3T06:58:00Z</meta:creation-date>
    <dc:date>2023-08-23T06:58:00Z</dc:date>
    <meta:print-date>2016-06-21T04:2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8" meta:character-count="2463" meta:row-count="17" meta:non-whitespace-character-count="2099"/>
  </office:meta>
</office:document-meta>
</file>